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lt" fo:country="L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2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Times New Roman"/>
    </style:style>
    <style:style style:name="P7" style:family="paragraph" style:parent-style-name="Text_20_body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language="lt" fo:country="L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language="lt" fo:country="LT"/>
    </style:style>
    <style:style style:name="P11" style:family="paragraph" style:parent-style-name="Text_20_body" style:list-style-name="L1" style:master-page-name="">
      <style:paragraph-properties fo:margin-left="0cm" fo:margin-right="0cm" fo:margin-top="0cm" fo:margin-bottom="0.212cm" fo:text-align="justify" style:justify-single-word="false" fo:text-indent="0.635cm" style:auto-text-indent="false" style:page-number="auto">
        <style:tab-stops>
          <style:tab-stop style:position="0.714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fo:language="lt" fo:country="LT" style:font-size-asian="12pt" style:language-asian="lt" style:country-asian="LT" style:font-size-complex="12pt"/>
    </style:style>
    <style:style style:name="T6" style:family="text">
      <style:text-properties style:font-name="Times New Roman" fo:font-size="12pt" fo:language="lt" fo:country="LT" fo:font-weight="normal" style:font-size-asian="12pt" style:language-asian="lt" style:country-asian="LT" style:font-size-complex="12pt"/>
    </style:style>
    <style:style style:name="T7" style:family="text">
      <style:text-properties style:font-name="Times New Roman" fo:font-size="12pt" style:font-name-asian="Times New Roman2" style:font-size-asian="12pt" style:language-asian="lt" style:country-asian="LT" style:font-name-complex="Times New Roman2" style:font-size-complex="12pt"/>
    </style:style>
    <style:style style:name="T8" style:family="text">
      <style:text-properties style:font-name="Times New Roman" fo:language="lt" fo:country="LT"/>
    </style:style>
    <style:style style:name="T9" style:family="text">
      <style:text-properties style:font-name="Times New Roman" fo:language="lt" fo:country="LT" style:language-asian="lt" style:country-asian="LT"/>
    </style:style>
    <style:style style:name="T10" style:family="text">
      <style:text-properties style:font-name="Times New Roman" fo:language="lt" fo:country="LT" style:font-name-asian="Times New Roman2" style:language-asian="lt" style:country-asian="LT" style:font-name-complex="Times New Roman2"/>
    </style:style>
    <style:style style:name="T11" style:family="text">
      <style:text-properties fo:language="lt" fo:country="LT"/>
    </style:style>
    <style:style style:name="T12" style:family="text">
      <style:text-properties fo:color="#000000" fo:language="lt" fo:country="LT"/>
    </style:style>
    <style:style style:name="T13" style:family="text">
      <style:text-properties style:font-name="Times New Roman1" fo:font-size="12pt" fo:language="lt" fo:country="LT"/>
    </style:style>
    <style:style style:name="T14" style:family="text">
      <style:text-properties fo:font-size="12pt" fo:language="lt" fo:country="LT"/>
    </style:style>
    <style:style style:name="T15" style:family="text">
      <style:text-properties fo:color="#ff0000" fo:language="lt" fo:country="LT"/>
    </style:style>
    <style:style style:name="T16" style:family="text">
      <style:text-properties fo:color="#ff0000" fo:font-size="12pt" fo:language="lt" fo:country="LT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UHALTERIS </text:p>
      <text:p text:style-name="P2"/>
      <text:p text:style-name="P4"><text:span text:style-name="T2">Keliami reikalavimai</text:span><text:span text:style-name="T1">: </text:span></text:p>
      <text:list xml:id="list1295575533769678865" text:style-name="L2">
        <text:list-item>
          <text:p text:style-name="P5"><text:span text:style-name="T5">Išsilavinimas – aukštasis (neuniversitetinis) ekonominis finansinis.</text:span></text:p>
        </text:list-item>
        <text:list-item>
          <text:p text:style-name="P5"><text:span text:style-name="T6">Buhalteris turi žinoti:</text:span></text:p>
        </text:list-item>
      </text:list>
      <text:list xml:id="list8649547174403860841" text:style-name="L1">
        <text:list-item>
          <text:list>
            <text:list-header>
              <text:p text:style-name="P11"><text:span text:style-name="T6"><text:s text:c="5"/>2.1. </text:span><text:span text:style-name="T9">įstatyminius aktus, nutarimus, įsakymus, kitas metodines, normines medžiagas, </text:span><text:span text:style-name="T8">susijusias su buhalterinės apskaitos, įsipareigojimų bei ūkinių operacijų apskaitos organizavimu ir ataskaitų sudarymu;</text:span></text:p>
            </text:list-header>
          </text:list>
        </text:list-item>
      </text:list>
      <text:p text:style-name="P7"><text:span text:style-name="T11"><text:tab/>2.2. mokyklos</text:span><text:span text:style-name="T15"> </text:span><text:span text:style-name="T11">buhalterinės apskaitos formas ir metodus;</text:span></text:p>
      <text:p text:style-name="P10"><text:s text:c="6"/>2.3. kaip organizuoti dokumentų apyvartą buhalterinėje apskaitoje;</text:p>
      <text:p text:style-name="P10"><text:s text:c="5"/>2.4. kaip forminti sąskaitas ir jose fiksuoti buhalterinę operacijų, susijusių su pagrindinių lėšų, prekinių bei materialinių vertybių ir piniginių lėšų judėjimu, apskaitą;</text:p>
      <text:p text:style-name="P10"><text:s text:c="7"/>2.5. ūkinės bei finansinės įmonės veiklos ekonominės analizės metodus;</text:p>
      <text:p text:style-name="P10"><text:s text:c="7"/>2.6. skaičiavimo technikos eksploatacijos taisykles;</text:p>
      <text:p text:style-name="P10"><text:s text:c="7"/>2.7. ekonomikos, darbo organizavimo ir valdymo pagrindus;</text:p>
      <text:p text:style-name="P6"><text:span text:style-name="T14"><text:s text:c="7"/>2.8. mokyklos</text:span><text:span text:style-name="T16"> </text:span><text:span text:style-name="T14">veiklos organizavimo metodus.</text:span></text:p>
      <text:p text:style-name="P4"><text:span text:style-name="T4"><text:s text:c="7"/>3. n</text:span><text:span text:style-name="T13">esant vyr. buhalterio (atostogos, liga ir t.t.), jo pareigas nustatyta tvarka atlieka buhalteris.</text:span> </text:p>
      <text:p text:style-name="P4"/>
      <text:p text:style-name="P4"><text:span text:style-name="T2">Funkcijos:</text:span> </text:p>
      <text:p text:style-name="P4"><text:tab/>1. Organizuoja vaikų išlaikymo lopšelyje-darželyje apskaitą. </text:p>
      <text:p text:style-name="P4"><text:span text:style-name="T11"><text:tab/>2. Analizuoja šeimų, gaunančių lengvatas už vaiko išlaikymą mokykloje, situaciją, kontroliuoja dokumentus, kuriais vadovaujantis nustatomos užmokesčio už vaikų išlaikymą mokykloje lengvatos, apskaičiuoja užmokesčio už vaikų išlaikymą mokykloje dydį.</text:span></text:p>
      <text:p text:style-name="P4"><text:span text:style-name="T11"><text:tab/>3. Priima ir <text:s/>konsultuoja tėvus vaikų išlaikymo mokykloje klausimais savo kompetencijos ribose.</text:span></text:p>
      <text:p text:style-name="P9"><text:tab/>4. Kiekvieną mėnesį sudaro vaikų sąrašus, kurie naudojasi užmokesčio už išlaikymą lengvatomis, ir teikia tvirtinti direktoriui.</text:p>
      <text:p text:style-name="P9"><text:tab/>5. Kontroliuoja mokesčio už vaikų išlaikymą mokykloje įplaukas į mokyklos sąskaitas, esant reikalui informuoja mokyklos direktorių ir klientą apie susidariusią skolą.</text:p>
      <text:p text:style-name="P9"><text:tab/>6. Veda nemokamo vaikų maitinimo dokumentaciją, vykdo nemokamo vaikų maitinimo apskaitą.</text:p>
      <text:p text:style-name="P9"><text:tab/>7. Tikrina sandėlininko ataskaitą apie gautus ir panaudotus maisto produktus.</text:p>
      <text:p text:style-name="P8"><text:span text:style-name="T11"><text:tab/>8. Atlieka kitas Viešojo sektoriaus apskaitos ir finansinės atskaitomybės standartuose (VSAFAS) </text:span><text:span text:style-name="T12">buhalterinės apskaitos vadove numatytas funkcijas.</text:span></text:p>
      <text:p text:style-name="P3"><text:tab/>9. Fiksuoja buhalterinės apskaitos sąskaitose operacijas, susijusias su prekių bei materialinių vertybių lėšų judėjim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Čekienė</meta:initial-creator>
    <meta:creation-date>2021-02-18T13:54:37.16</meta:creation-date>
    <meta:document-statistic meta:table-count="0" meta:image-count="0" meta:object-count="0" meta:page-count="1" meta:paragraph-count="23" meta:word-count="248" meta:character-count="2149"/>
    <dc:date>2021-02-18T14:14:46.78</dc:date>
    <dc:creator>Elena Čekienė</dc:creator>
    <meta:editing-duration>PT4M59S</meta:editing-duration>
    <meta:editing-cycles>1</meta:editing-cycles>
    <meta:generator>OpenOffice/4.1.2$Win32 OpenOffice.org_project/412m3$Build-9782</meta:generator>
  </office:meta>
</office:document-meta>
</file>