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lt" fo:country="L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lt" fo:country="L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anguage="lt" fo:country="L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language="lt" fo:country="LT"/>
    </style:style>
    <style:style style:name="T6" style:family="text">
      <style:text-properties fo:language="lt" fo:country="LT" fo:font-weight="normal" style:font-weight-asian="normal" style:font-weight-complex="normal"/>
    </style:style>
    <style:style style:name="T7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EŠMOKYKLINIO UGDYMO PEDAGOGAS </text:p>
      <text:p text:style-name="P3"/>
      <text:p text:style-name="Standard"><text:span text:style-name="T2">Keliami reikalavimai:</text:span> </text:p>
      <text:p text:style-name="P5"><text:tab/>1. Pedagogas privalo turėti aukštąjį arbą aukštesnįjį (specialųjį vidurinį, įgytą iki 1995 m.) išsilavinimą. </text:p>
      <text:p text:style-name="P5"><text:tab/>2. Įgijęs ikimokyklinio amžiaus vaikų auklėtojo arba (ir) pradinių klasių mokytojo kvalifikaciją ir papildomai išklausęs priešmokyklinio ugdymo kvalifikacijos tobulinimo kursą pagal ŠMSM reikalavimus, atitinkančius kvalifikacijos tobulinimo programas.</text:p>
      <text:p text:style-name="P5"/>
      <text:p text:style-name="P4">Funkcijos: </text:p>
      <text:p text:style-name="P4"><text:span text:style-name="T4"><text:tab/>1. Organizuoja ir vykdo ugdomąjį procesą, orientuotą į individualius vaiko ugdymo(si) </text:span><text:span text:style-name="T7">poreikius, priešmokyklinio ugdymo tikslus, uždavinius, standartus; </text:span></text:p>
      <text:p text:style-name="P5"><text:tab/>2. Sistemingai stebi ir vertina vaiko gebėjimus, socialinę, kultūrinę kompetenciją, brandumo mokyklai lygmenį. </text:p>
      <text:p text:style-name="P5"><text:tab/>3. Įvairiais būdais fiksuoja vaiko pasiekimus, organizuoja pedagoginį procesą, orientuotą į individualius vaiko ugdymosi poreikius, priešmokyklinio ugdymo tikslus, uždavinius, standartus. </text:p>
      <text:p text:style-name="P5"><text:tab/>4. Kuria stimuliuojančią funkcionalią, dinamišką, psichologiškai ir fiziškai saugią ugdymo(si) aplinką. </text:p>
      <text:p text:style-name="P5"><text:span text:style-name="T5"><text:tab/>5. Bendradarbiauja su šeima, kitais pedagogais (logopedais, specialiaisiais, socialiniais pedagogais, priešmokyklinio ugdymo pedagogais, ir kt.). </text:span>Supažindina šeimą su priešmokyklinio ugdymo ypatumais.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09:57:10.34</meta:creation-date>
    <meta:document-statistic meta:table-count="0" meta:image-count="0" meta:object-count="0" meta:page-count="1" meta:paragraph-count="10" meta:word-count="129" meta:character-count="1189"/>
    <dc:date>2021-02-18T11:31:43.51</dc:date>
    <dc:creator>Elena Čekienė</dc:creator>
    <meta:editing-duration>PT1H17M10S</meta:editing-duration>
    <meta:editing-cycles>1</meta:editing-cycles>
    <meta:generator>OpenOffice/4.1.2$Win32 OpenOffice.org_project/412m3$Build-9782</meta:generator>
  </office:meta>
</office:document-meta>
</file>