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language="lt" fo:country="LT"/>
    </style:style>
    <style:style style:name="P5" style:family="paragraph" style:parent-style-name="Text_20_body">
      <style:paragraph-properties fo:text-align="center" style:justify-single-word="false"/>
      <style:text-properties fo:language="lt" fo:country="LT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1" fo:font-size="12pt" fo:language="lt" fo:country="LT"/>
    </style:style>
    <style:style style:name="T4" style:family="text">
      <style:text-properties fo:language="lt" fo:country="L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KIMOKYKLINIO UGDYMO AUKLĖTOJAS </text:p>
      <text:p text:style-name="Standard"/>
      <text:p text:style-name="Standard"><text:span text:style-name="T2">Keliami reikalavimai:</text:span> </text:p>
      <text:p text:style-name="P3">1. <text:span text:style-name="T3">Auklėtoju gali dirbti asmuo, kuris atitinka Lietuvos Respublikos Švietimo ir mokslo ministro 2014 m. rugpjūčio 29 d. įsakymu Nr. V-774 „Dėl reikalavimų mokytojo kvalifikacijai aprašo patvirtinimo“ patvirtintus reikalavimus ikimokyklinio ugdymo mokytojui.</text:span> </text:p>
      <text:p text:style-name="P2"/>
      <text:p text:style-name="P2">Funkcijos: </text:p>
      <text:p text:style-name="P3"><text:tab/>1. Organizuoja ir vykdo ugdomąjį procesą grupėje, atsižvelgiant į individualius vaikų ugdymosi poreikius ir amžių, mokyklos ikimokyklinio ugdymo programos tikslus. </text:p>
      <text:p text:style-name="P3"><text:tab/>2. Vadovaujasi <text:span text:style-name="T4">galiojančiomis higienos normomis ir taisyklėmis.</text:span></text:p>
      <text:p text:style-name="P3"><text:tab/>3. Saugoja ir stiprina vaikų sveikatą, garantuoja vaikų fizinį ir psichologinį saugumą grupėje, salėje, kitose mokyklos erdvėse, žaidimų aikštelėse ir kt.. </text:p>
      <text:p text:style-name="P3"><text:tab/>4. Derina tarpusavyje vaikų ugdymą, priežiūrą, globą.</text:p>
      <text:p text:style-name="P6"><text:span text:style-name="T4"><text:tab/>5. Bendradarbiauja su šeima, skatina tėvus (globėjus) dalyvauti grupės veikloje, derina šeimos ir mokyklos interesus, didina vaiko kokybiško ugdymo(-si) galimybes.</text:span>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Čekienė</meta:initial-creator>
    <meta:creation-date>2021-02-18T09:59:32.06</meta:creation-date>
    <meta:document-statistic meta:table-count="0" meta:image-count="0" meta:object-count="0" meta:page-count="1" meta:paragraph-count="9" meta:word-count="113" meta:character-count="927"/>
    <dc:date>2021-02-18T11:54:20.30</dc:date>
    <dc:creator>Elena Čekienė</dc:creator>
    <meta:editing-duration>PT1H39M36S</meta:editing-duration>
    <meta:editing-cycles>1</meta:editing-cycles>
    <meta:generator>OpenOffice/4.1.2$Win32 OpenOffice.org_project/412m3$Build-9782</meta:generator>
  </office:meta>
</office:document-meta>
</file>