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NINIO UGDYMO PEDAGOGAS </text:p>
      <text:p text:style-name="P1"/>
      <text:p text:style-name="P2">Keliami reikalavimai: </text:p>
      <text:p text:style-name="P4"><text:tab/>1. Meninio ugdymo pedagogas (muzikos pedagogas) privalo turėti aukštąjį arbą aukštesnįjį (specialųjį vidurinį, įgytą iki 1995 m.) muzikinį išsilavinimą. </text:p>
      <text:p text:style-name="P4"/>
      <text:p text:style-name="P3">Funkcijos: </text:p>
      <text:p text:style-name="P4"><text:tab/>1. Įvairiomis formomis organizuoja ir vykdo muzikinį ugdymą: planuoja grupių muzikinę veiklą; kuria muzikos salės ugdomąją aplinką, parenka priemones, teikia pasiūlymus dėl aprūpinimo ugdymo priemonėmis. </text:p>
      <text:p text:style-name="P4"><text:tab/>2. Ugdo vaikų muzikinius gabumus. </text:p>
      <text:p text:style-name="P4"><text:tab/>3. Bendradarbiauja su ugdytinių tėvais, įtraukia juos į ugdymo(si) procesą. </text:p>
      <text:p text:style-name="P4"><text:tab/>4. Individualizuoja vaikų ugdymą, atsižvelgiant į jų gabumus (ruošti konkursam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09:54:26.87</meta:creation-date>
    <dc:date>2021-02-18T11:18:29.30</dc:date>
    <dc:creator>Elena Čekienė</dc:creator>
    <meta:editing-duration>PT1H3M5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75" meta:character-count="611"/>
  </office:meta>
</office:document-meta>
</file>