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language-asian="lt" style:country-asian="L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language-asian="lt" style:country-asian="L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language-asian="lt" style:country-asian="L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language-asian="lt" style:country-asian="L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language-asian="lt" style:country-asian="LT" style:font-weight-asian="bold" style:font-size-complex="14pt" style:font-weight-complex="bold"/>
    </style:style>
    <style:style style:name="P7" style:family="paragraph" style:parent-style-name="Standard">
      <style:text-properties style:font-name="sans-serif" fo:font-size="1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language-asian="lt" style:country-asian="LT" style:font-size-complex="12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style:font-size-asian="12pt" style:language-asian="lt" style:country-asian="LT" style:font-size-complex="12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fo:language="lt" fo:country="LT" style:font-size-asian="12pt" style:language-asian="lt" style:country-asian="LT" style:font-size-complex="12pt"/>
    </style:style>
    <style:style style:name="T2" style:family="text">
      <style:text-properties style:font-name="Times New Roman" fo:font-size="12pt" fo:language="lt" fo:country="LT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1" fo:font-size="12pt" fo:language="lt" fo:country="LT" style:font-size-asian="12pt" style:language-asian="lt" style:country-asian="L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font-size="12pt" fo:language="lt" fo:country="L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lt" fo:country="L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KTRIKOAS-ELEKTROS ĮRENGINIŲ ŠALTKALVIS</text:p>
      <text:p text:style-name="P1"/>
      <text:p text:style-name="P2">Kvalifikacijos reikalavimai:</text:p>
      <text:p text:style-name="P8">Darbuotojas, einantis šias pareigas, turi atitikti šiuos specialius reikalavimus:</text:p>
      <text:list xml:id="list5708494303462261669" text:style-name="L1">
        <text:list-item>
          <text:list>
            <text:list-header>
              <text:p text:style-name="P10"><text:span text:style-name="T1"><text:s text:c="4"/><text:tab/> 1. išsilavinimas - </text:span><text:span text:style-name="T4">aukštasis arba aukštesnysis (specialus vidurinis, įgytas iki 1995 metų) .</text:span></text:p>
              <text:p text:style-name="P9"><text:s text:c="4"/><text:tab/> 2. Darbuotojas privalo mokėti, žinoti ir išmanyti:</text:p>
            </text:list-header>
          </text:list>
        </text:list-item>
      </text:list>
      <text:p text:style-name="P4"><text:s text:c="5"/><text:tab/> 2.1. Visų elektros įrengimų remonto ir priežiūros reikalavimus;</text:p>
      <text:p text:style-name="P4"><text:s text:c="4"/><text:tab/> 2.2. Elektros energijos apskaitos tvarką ir techninę dokumentaciją;</text:p>
      <text:p text:style-name="P3"><text:s text:c="3"/><text:tab/> 2.3. Saugos darbe, priešgaisrinės saugos, elektrosaugos, apsaugos sistemos reikalavimus.</text:p>
      <text:p text:style-name="P3"/>
      <text:p text:style-name="P6">Funkcijos:</text:p>
      <text:p text:style-name="P6"><text:tab/><text:span text:style-name="T6">1. </text:span><text:span text:style-name="T8">atlika mokyklos elektros ūkio priežiūrą;</text:span></text:p>
      <text:p text:style-name="P11"><text:span text:style-name="T2"><text:tab/>2. </text:span><text:span text:style-name="T10">užtikrina, kad patalpų, grupių apšvietimas atitiktų higienos normų reikalavimus;</text:span></text:p>
      <text:p text:style-name="P7"><text:span text:style-name="T3"><text:tab/>3. prižiūri, kad kiti įrengimai būtų įžeminti.</text:span></text:p>
      <text:p text:style-name="P5"><text:span text:style-name="T9"><text:tab/>4. prižiūri, kaip kiti darbuotojai laikosi elektrosaugos reikalavimų;</text:span></text:p>
      <text:p text:style-name="P5"><text:span text:style-name="T9"><text:tab/>5. <text:s text:c="2"/>pakitus darbo procesui, informuoja darbuotojus apie pavojingus, kenksmingus ir kitus rizikos veiksnius darbo vietose ir jų poveikį sveikata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5:05:40.09</meta:creation-date>
    <dc:date>2021-02-18T16:28:05.76</dc:date>
    <dc:creator>Elena Čekienė</dc:creator>
    <meta:editing-duration>PT14M3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10" meta:character-count="942"/>
  </office:meta>
</office:document-meta>
</file>