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4pt" fo:language="lt" fo:country="LT" fo:font-weight="bold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fo:font-size="14pt" fo:language="lt" fo:country="L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language="lt" fo:country="LT"/>
    </style:style>
    <style:style style:name="T3" style:family="text">
      <style:text-properties fo:color="#000000" style:font-name="Times New Roman1" fo:font-size="12pt" fo:language="lt" fo:country="LT" fo:font-weight="bold"/>
    </style:style>
    <style:style style:name="T4" style:family="text">
      <style:text-properties fo:color="#000000"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letter-spacing="0.131cm" fo:language="lt" fo:country="LT"/>
    </style:style>
    <style:style style:name="T6" style:family="text">
      <style:text-properties fo:color="#000000" style:font-name="Times New Roman1" fo:font-size="12pt" fo:letter-spacing="0.134cm" fo:language="lt" fo:country="LT"/>
    </style:style>
    <style:style style:name="T7" style:family="text">
      <style:text-properties fo:color="#000000" style:font-name="Times New Roman1" fo:font-size="12pt" fo:letter-spacing="0.129cm" fo:language="lt" fo:country="LT"/>
    </style:style>
    <style:style style:name="T8" style:family="text">
      <style:text-properties fo:color="#000000" style:font-name="Times New Roman1" fo:font-size="12pt" fo:letter-spacing="0.132cm" fo:language="lt" fo:country="LT"/>
    </style:style>
    <style:style style:name="T9" style:family="text">
      <style:text-properties fo:color="#000000" style:font-name="Times New Roman1" fo:font-size="12pt" fo:letter-spacing="0.141cm" fo:language="lt" fo:country="LT"/>
    </style:style>
    <style:style style:name="T10" style:family="text">
      <style:text-properties fo:color="#000000" style:font-name="Times New Roman1" fo:font-size="12pt" fo:letter-spacing="0.226cm" fo:language="lt" fo:country="LT"/>
    </style:style>
    <style:style style:name="T11" style:family="text">
      <style:text-properties fo:color="#000000" style:font-name="Times New Roman1" fo:font-size="12pt" fo:letter-spacing="0.217cm" fo:language="lt" fo:country="LT"/>
    </style:style>
    <style:style style:name="T12" style:family="text">
      <style:text-properties fo:color="#000000" style:font-name="Times New Roman1" fo:font-size="12pt" fo:letter-spacing="0.22cm" fo:language="lt" fo:country="LT"/>
    </style:style>
    <style:style style:name="T13" style:family="text">
      <style:text-properties fo:color="#000000" style:font-name="Times New Roman1" fo:font-size="12pt" fo:letter-spacing="0.224cm" fo:language="lt" fo:country="LT"/>
    </style:style>
    <style:style style:name="T14" style:family="text">
      <style:text-properties fo:color="#000000" style:font-name="Times New Roman1" fo:font-size="12pt" fo:letter-spacing="0.228cm" fo:language="lt" fo:country="LT"/>
    </style:style>
    <style:style style:name="T15" style:family="text">
      <style:text-properties fo:color="#000000" style:font-name="Times New Roman1" fo:font-size="12pt" fo:letter-spacing="0.049cm" fo:language="lt" fo:country="LT"/>
    </style:style>
    <style:style style:name="T16" style:family="text">
      <style:text-properties fo:color="#000000" style:font-name="Times New Roman1" fo:font-size="12pt" fo:letter-spacing="0.122cm" fo:language="lt" fo:country="LT"/>
    </style:style>
    <style:style style:name="T17" style:family="text">
      <style:text-properties fo:color="#000000" style:font-name="Times New Roman1" fo:font-size="12pt" fo:letter-spacing="0.125cm" fo:language="lt" fo:country="LT"/>
    </style:style>
    <style:style style:name="T18" style:family="text">
      <style:text-properties fo:color="#000000" style:font-name="Times New Roman1" fo:font-size="12pt" fo:letter-spacing="0.123cm" fo:language="lt" fo:country="LT"/>
    </style:style>
    <style:style style:name="T19" style:family="text">
      <style:text-properties fo:color="#000000" style:font-name="Times New Roman1" fo:font-size="12pt" fo:letter-spacing="0.12cm" fo:language="lt" fo:country="LT"/>
    </style:style>
    <style:style style:name="T20" style:family="text">
      <style:text-properties fo:color="#000000" style:font-name="Times New Roman1" fo:language="lt" fo:country="LT"/>
    </style:style>
    <style:style style:name="T21" style:family="text">
      <style:text-properties fo:color="#000000" style:font-name="Times New Roman1" fo:language="lt" fo:country="LT" fo:font-weight="normal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1" fo:letter-spacing="0.067cm" fo:language="lt" fo:country="LT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1" fo:letter-spacing="0.072cm" fo:language="lt" fo:country="L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1" fo:letter-spacing="0.074cm" fo:language="lt" fo:country="LT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1" fo:letter-spacing="0.071cm" fo:language="lt" fo:country="L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1" fo:letter-spacing="0.065cm" fo:language="lt" fo:country="LT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1" fo:letter-spacing="0.069cm" fo:language="lt" fo:country="LT" fo:font-weight="normal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1" fo:letter-spacing="0.064cm" fo:language="lt" fo:country="LT" fo:font-weight="normal" style:font-size-asian="12pt" style:font-weight-asian="normal" style:font-size-complex="12pt" style:font-weight-complex="normal"/>
    </style:style>
    <style:style style:name="T29" style:family="text">
      <style:text-properties fo:color="#000000" fo:language="lt" fo:country="LT" fo:font-weight="normal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lt" fo:country="L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IEMSARGIS</text:span></text:p>
      <text:p text:style-name="P4">Keliami reikalavimai:</text:p>
      <text:p text:style-name="P7">1. Pagalbiniam virtuvės darbininkui netaikomi išsilavinimo ar profesinės kvalifikacijos reikalavimai.</text:p>
      <text:p text:style-name="P3"/>
      <text:p text:style-name="P5">Funkcijos:</text:p>
      <text:p text:style-name="P3"><text:span text:style-name="T30"><text:tab/>1. P</text:span><text:span text:style-name="T4">alaiko tvarką ir švarą mokyklos teritorijoje.</text:span><text:span text:style-name="T21"> </text:span></text:p>
      <text:p text:style-name="P10"><text:span text:style-name="T2"><text:tab/>2. Nustatytu</text:span><text:span text:style-name="T5"> </text:span><text:span text:style-name="T2">laiku</text:span><text:span text:style-name="T6"> </text:span><text:span text:style-name="T2">ryte</text:span><text:span text:style-name="T7"> </text:span><text:span text:style-name="T2">ir</text:span><text:span text:style-name="T6"> </text:span><text:span text:style-name="T2">vakare</text:span><text:span text:style-name="T5"> </text:span><text:span text:style-name="T2">tvarko</text:span><text:span text:style-name="T8"> </text:span><text:span text:style-name="T2">pavestą</text:span><text:span text:style-name="T8"> </text:span><text:span text:style-name="T2">teritoriją,</text:span><text:span text:style-name="T7"> </text:span><text:span text:style-name="T2">o</text:span><text:span text:style-name="T9"> </text:span><text:span text:style-name="T2">likusį</text:span><text:span text:style-name="T5"> </text:span><text:span text:style-name="T2">laiką</text:span><text:span text:style-name="T6"> </text:span><text:span text:style-name="T2">stebi teritorijos būklę, nedelsdamas šalina teritorijoje atsiradusias šiukšles.</text:span></text:p>
      <text:p text:style-name="P10"><text:span text:style-name="T2"><text:tab/>3. Rūšiuoja atliekas.</text:span></text:p>
      <text:p text:style-name="P10"><text:span text:style-name="T2"><text:tab/>4. <text:s/>Sodina ir prižiūri želdinius ir gėlynus, karpo krūmus, nupjauna žolę.</text:span></text:p>
      <text:p text:style-name="P10"><text:span text:style-name="T2"><text:s/><text:tab/>5. Informuoja apie mokyklos teritorijoje atsiradusius kenkėjus ir imasi priemonių kenkėjams pašalinti.</text:span></text:p>
      <text:p text:style-name="P10"><text:span text:style-name="T2"><text:s/><text:tab/>6. Žiemos</text:span><text:span text:style-name="T10"> </text:span><text:span text:style-name="T2">metu</text:span><text:span text:style-name="T10"> </text:span><text:span text:style-name="T2">nukasa</text:span><text:span text:style-name="T11"> </text:span><text:span text:style-name="T2">sniegą</text:span><text:span text:style-name="T12"> </text:span><text:span text:style-name="T2">ir</text:span><text:span text:style-name="T10"> </text:span><text:span text:style-name="T2">šalina</text:span><text:span text:style-name="T13"> </text:span><text:span text:style-name="T2">ledą</text:span><text:span text:style-name="T13"> </text:span><text:span text:style-name="T2">iš</text:span><text:span text:style-name="T14"> </text:span><text:span text:style-name="T2">teritorijos,</text:span><text:span text:style-name="T12"> </text:span><text:span text:style-name="T2">nuo privažiavimo kelių, šaligatvių, prie atliekų surinkimo konteinerių, pabarsto takus ir kelius smėliu, pasirūpina, kad nedelsiant būtų nudaužomi nuo stogų pastebėti kabantys ledo varvekliai.</text:span></text:p>
      <text:p text:style-name="P9"><text:span text:style-name="T2"><text:tab/>7.</text:span><text:span text:style-name="T15"> N</text:span><text:span text:style-name="T2">acionalinių</text:span><text:span text:style-name="T16"> </text:span><text:span text:style-name="T2">švenčių</text:span><text:span text:style-name="T17"> </text:span><text:span text:style-name="T2">dienomis</text:span><text:span text:style-name="T18"> </text:span><text:span text:style-name="T2">nustatytu</text:span><text:span text:style-name="T19"> </text:span><text:span text:style-name="T2">laiku</text:span><text:span text:style-name="T17"> </text:span><text:span text:style-name="T2">iškelia</text:span><text:span text:style-name="T19"> </text:span><text:span text:style-name="T2">valstybinę</text:span><text:span text:style-name="T19"> </text:span><text:span text:style-name="T2">vėliavą</text:span><text:span text:style-name="T19"> </text:span><text:span text:style-name="T2">ir nustatytu laiku ją nuima.</text:span> </text:p>
      <text:p text:style-name="P6"><text:s/></text:p>
      <text:p text:style-name="P3"><text:span text:style-name="T4"><text:tab/></text:span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9T08:26:15.16</meta:creation-date>
    <dc:date>2021-02-19T08:40:06.14</dc:date>
    <dc:creator>Elena Čekienė</dc:creator>
    <meta:editing-duration>PT5M6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15" meta:character-count="912"/>
  </office:meta>
</office:document-meta>
</file>