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GALBINIS DARBININKAS</text:span></text:p>
      <text:p text:style-name="P1"><text:span text:style-name="T1"/></text:p>
      <text:p text:style-name="P2"><text:span text:style-name="T5">Keliami reikalavimai:</text:span><text:span text:style-name="T2"> </text:span></text:p>
      <text:p text:style-name="P3"><text:span text:style-name="T2"><text:tab/>1. Darbininko pareigoms netaikomi išsilavinimo ar profesinės kvalifikacijos reikalavimai.</text:span></text:p>
      <text:p text:style-name="P3"><text:span text:style-name="T2"/></text:p>
      <text:p text:style-name="P4"><text:span text:style-name="T2">Funkcijos:</text:span></text:p>
      <text:p text:style-name="P5"><text:span text:style-name="T2"><text:tab/>1. atlieka smulkų pastato, patalpų, įrengimų, lauko inventoriaus remontą;</text:span></text:p>
      <text:p text:style-name="P7"><text:tab/>2. užtikrina mokyklos inventoriaus eksploatavimą tik mokyklos reikmėms;</text:p>
      <text:p text:style-name="P7"><text:tab/>3. rūpinasi mokyklos baldų surinkimu, pastatymu ir pritvirtinimu (skubiai remontuoja sulūžusius baldus);</text:p>
      <text:p text:style-name="P7"><text:tab/>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8T16:35:47.13</meta:creation-date>
    <meta:document-statistic meta:table-count="0" meta:image-count="0" meta:object-count="0" meta:page-count="1" meta:paragraph-count="8" meta:word-count="43" meta:character-count="396"/>
    <dc:date>2021-02-18T16:41:01.92</dc:date>
    <dc:creator>Elena Čekienė</dc:creator>
    <meta:editing-duration>PT5M14S</meta:editing-duration>
    <meta:editing-cycles>1</meta:editing-cycles>
    <meta:generator>OpenOffice/4.1.2$Win32 OpenOffice.org_project/412m3$Build-9782</meta:generator>
  </office:meta>
</office:document-meta>
</file>