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lstybės vaiko teisių apsaugos ir įvaikinimo tarnybos</text:p>
      <text:p text:style-name="P2">prie Socialinės apsaugos ir darbo ministerijos </text:p>
      <text:p text:style-name="P2">Utenos apskrities vaiko teisių apsaugos skyrius</text:p>
      <text:p text:style-name="P2">Visagino savivaldybėje</text:p>
      <text:p text:style-name="Standard"/>
      <text:p text:style-name="Standard"/>
      <text:p text:style-name="Standard"/>
      <text:p text:style-name="Standard"/>
      <text:p text:style-name="Standard"><text:span text:style-name="T1">Tel Nr.</text:span><text:span text:style-name="Strong_20_Emphasis"><text:span text:style-name="T1"> 8 386 60832</text:span></text:span></text:p>
      <text:p text:style-name="Standard"><text:span text:style-name="Strong_20_Emphasis"><text:span text:style-name="T1"/></text:span></text:p>
      <text:p text:style-name="P1">el. paštų adresai:</text:p>
      <text:p text:style-name="P1"/>
      <text:p text:style-name="Standard"><text:span text:style-name="T1">patarėja </text:span><text:a xlink:type="simple" xlink:href="mailto:aleksandra.grigiene@vaikoteises.lt" office:target-frame-name="_blank" xlink:show="new" text:style-name="Internet_20_link" text:visited-style-name="Visited_20_Internet_20_Link"><text:span text:style-name="T1">aleksandra.grigiene@vaikoteises.lt</text:span></text:a></text:p>
      <text:p text:style-name="Standard"><text:span text:style-name="T1">vyriausioji specialistė - gynėja </text:span><text:a xlink:type="simple" xlink:href="mailto:jurate.miezelyte@vaikoteises.lt" office:target-frame-name="_blank" xlink:show="new" text:style-name="Internet_20_link" text:visited-style-name="Visited_20_Internet_20_Link"><text:span text:style-name="T1">jurate.miezelyte@vaikoteises.lt</text:span></text:a></text:p>
      <text:p text:style-name="Standard"><text:span text:style-name="T1">vyresnioji specialistė - gynėja </text:span><text:a xlink:type="simple" xlink:href="mailto:gitana.ziziukiene@vaikoteises.lt" office:target-frame-name="_blank" xlink:show="new" text:style-name="Internet_20_link" text:visited-style-name="Visited_20_Internet_20_Link"><text:span text:style-name="T1">gitana.ziziukiene@vaikoteises.lt</text:span></text:a></text:p>
      <text:p text:style-name="Standard"><text:span text:style-name="T1">vyriausiausioji specialistas - gynėja </text:span><text:a xlink:type="simple" xlink:href="mailto:sniezana.petrova@vaikoteises.lt" office:target-frame-name="_blank" xlink:show="new" text:style-name="Internet_20_link" text:visited-style-name="Visited_20_Internet_20_Link"><text:span text:style-name="T1">sniezana.petrova@vaikoteises.l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18-12-18T13:42:12.15</meta:creation-date>
    <dc:date>2018-12-18T13:43:15.28</dc:date>
    <dc:creator>Elena Čekienė</dc:creator>
    <meta:editing-duration>PT1M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0" meta:word-count="46" meta:character-count="447"/>
  </office:meta>
</office:document-meta>
</file>