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letter-spacing="normal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letter-spacing="normal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letter-spacing="normal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font-size="12pt" fo:letter-spacing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font-size="12pt" fo:letter-spacing="normal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ICHOLOGĖS RIMVYDOS ARDAMAKOVAITĖS</text:p>
      <text:p text:style-name="P1"><text:s/>DARBO LAIKO GRAFIKAS</text:p>
      <text:p text:style-name="P1"/>
      <text:p text:style-name="P3"><text:tab/></text:p>
      <text:p text:style-name="P3"/>
      <text:p text:style-name="P3"><text:tab/><text:span text:style-name="T1">Antradienis </text:span></text:p>
      <text:p text:style-name="P3"><text:span text:style-name="T1"><text:tab/></text:span><text:span text:style-name="T2">7.00-8.45</text:span></text:p>
      <text:p text:style-name="P4"><text:tab/>konsultacijų laikas;</text:p>
      <text:p text:style-name="P4"><text:tab/><text:tab/><text:tab/></text:p>
      <text:p text:style-name="P3"><text:span text:style-name="T2"><text:tab/></text:span><text:span text:style-name="T1">Trečiadienis </text:span></text:p>
      <text:p text:style-name="P3"><text:span text:style-name="T1"><text:tab/></text:span><text:span text:style-name="T2">7.00-8.45</text:span></text:p>
      <text:p text:style-name="P4"><text:tab/>13.15-18.00</text:p>
      <text:p text:style-name="P3"><text:span text:style-name="T3"><text:tab/></text:span><text:span text:style-name="T2">konsultacijų laikas;</text:span></text:p>
      <text:p text:style-name="P4"><text:tab/><text:tab/><text:tab/></text:p>
      <text:p text:style-name="P3"><text:span text:style-name="T2"><text:tab/></text:span><text:span text:style-name="T1">Ketvirtadienis</text:span></text:p>
      <text:p text:style-name="P3"><text:span text:style-name="T1"><text:tab/></text:span><text:span text:style-name="T2">7.00-8.45</text:span></text:p>
      <text:p text:style-name="P3"><text:span text:style-name="T3"><text:tab/></text:span><text:span text:style-name="T2">konsultacijų laikas.</text:span></text:p>
      <text:p text:style-name="P4"><text:tab/><text:tab/><text:tab/></text:p>
      <text:p text:style-name="P1"/>
      <text:p text:style-name="P1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19-11-04T13:57:35.86</meta:creation-date>
    <dc:date>2019-11-06T09:28:34.72</dc:date>
    <dc:creator>Elena Čekienė</dc:creator>
    <meta:editing-duration>PT1H43M5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6" meta:word-count="19" meta:character-count="213"/>
  </office:meta>
</office:document-meta>
</file>