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 New Roman3" svg:font-family="'Times New Roman'"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Table_20_Contents">
      <style:paragraph-properties fo:margin-top="0cm" fo:margin-bottom="0.499cm" fo:text-align="justify" style:justify-single-word="false" fo:padding-left="0.191cm" fo:padding-right="0.191cm" fo:padding-top="0.049cm" fo:padding-bottom="0.049cm" fo:border="0.035cm solid #000000" style:punctuation-wrap="hanging"/>
      <style:text-properties fo:font-size="10pt" fo:font-weight="normal" style:font-size-asian="10pt" style:language-asian="lt" style:country-asian="LT" style:font-weight-asian="normal" style:font-weight-complex="normal"/>
    </style:style>
    <style:style style:name="P5" style:family="paragraph" style:parent-style-name="Table_20_Contents">
      <style:paragraph-properties fo:margin-top="0cm" fo:margin-bottom="0.499cm" fo:text-align="justify" style:justify-single-word="false" fo:padding-left="0.191cm" fo:padding-right="0.191cm" fo:padding-top="0.049cm" fo:padding-bottom="0.049cm" fo:border="0.035cm solid #000000"/>
      <style:text-properties fo:font-size="12pt" style:font-size-asian="12pt" style:font-size-complex="12pt"/>
    </style:style>
    <style:style style:name="P6" style:family="paragraph" style:parent-style-name="Table_20_Contents">
      <style:paragraph-properties fo:margin-top="0cm" fo:margin-bottom="0.499cm" fo:text-align="justify" style:justify-single-word="false" fo:padding-left="0.191cm" fo:padding-right="0.191cm" fo:padding-top="0.049cm" fo:padding-bottom="0.049cm" fo:border="0.035cm solid #000000"/>
    </style:style>
    <style:style style:name="T1" style:family="text">
      <style:text-properties fo:color="#000000" style:font-name="Times New Roman1" fo:font-size="12pt" fo:language="lt" fo:country="LT" fo:font-weight="normal" style:font-name-asian="TimesNewRomanPS-BoldMT" style:font-size-asian="12pt" style:font-weight-asian="normal" style:font-name-complex="Times New Roman4" style:font-size-complex="12pt" style:font-weight-complex="normal"/>
    </style:style>
    <style:style style:name="T2" style:family="text">
      <style:text-properties fo:color="#000000" style:font-name="Times New Roman1" fo:font-size="12pt" fo:language="lt" fo:country="LT" style:font-name-asian="TimesNewRomanPS-BoldMT" style:font-size-asian="12pt" style:font-name-complex="TimesNewRomanPS-BoldMT" style:font-size-complex="12pt"/>
    </style:style>
    <style:style style:name="T3" style:family="text">
      <style:text-properties fo:color="#000000" style:font-name="Times New Roman1" fo:font-size="12pt" fo:font-weight="normal" style:font-name-asian="TimesNewRomanPS-BoldMT" style:font-size-asian="12pt" style:font-weight-asian="normal" style:font-name-complex="Times New Roman4" style:font-size-complex="12pt" style:font-weight-complex="normal"/>
    </style:style>
    <style:style style:name="T4" style:family="text">
      <style:text-properties fo:color="#000000"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T5" style:family="text">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T6" style:family="text">
      <style:text-properties fo:color="#000000" style:font-name-complex="Times New Roman4"/>
    </style:style>
    <style:style style:name="T7" style:family="text">
      <style:text-properties fo:color="#000000" style:font-name="Times New Roman2" fo:font-size="12pt" fo:font-weight="normal" style:font-name-asian="TimesNewRomanPS-BoldMT" style:font-size-asian="12pt" style:font-weight-asian="normal" style:font-name-complex="TimesNewRomanPS-BoldMT" style:font-size-complex="12pt" style:font-weight-complex="normal"/>
    </style:style>
    <style:style style:name="T8" style:family="text">
      <style:text-properties fo:language="lt" fo:country="LT"/>
    </style:style>
    <style:style style:name="T9" style:family="text">
      <style:text-properties style:font-name="Times New Roman1" fo:language="lt" fo:country="LT" fo:font-weight="normal" style:font-weight-asian="normal" style:font-weight-complex="normal"/>
    </style:style>
    <style:style style:name="T10" style:family="text">
      <style:text-properties style:font-name="Times New Roman1" fo:font-weight="normal" style:font-name-asian="TimesNewRomanPS-BoldMT" style:font-weight-asian="normal" style:font-name-complex="TimesNewRomanPS-BoldMT" style:font-weight-complex="normal"/>
    </style:style>
    <style:style style:name="T11" style:family="text">
      <style:text-properties style:font-name="Times New Roman1" fo:font-weight="normal" style:font-name-asian="Times New Roman3" style:font-weight-asian="normal" style:font-name-complex="Times New Roman3" style:font-weight-complex="normal"/>
    </style:style>
    <style:style style:name="T12" style:family="text">
      <style:text-properties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T14" style:family="text">
      <style:text-properties fo:font-variant="normal" fo:text-transform="none" fo:color="#000000" style:font-name="Times New Roman1" fo:font-size="12pt" fo:font-weight="normal" style:font-name-asian="TimesNewRomanPS-BoldMT" style:font-size-asian="12pt" style:font-weight-asian="normal" style:font-name-complex="Times New Roman4" style:font-size-complex="12pt" style:font-weight-complex="normal"/>
    </style:style>
    <style:style style:name="T15" style:family="text">
      <style:text-properties style:font-name-complex="Times New Roman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SAGINO VAIKŲ LOPŠELIS-DARŽELIS „AUKSINIS RAKTELIS“</text:p>
      <text:p text:style-name="P1"/>
      <text:p text:style-name="P1">ELENA ČEKIENĖ</text:p>
      <text:p text:style-name="P1">2019 METŲ VEIKLOS ATASKAITA </text:p>
      <text:p text:style-name="P2">2020-01-31</text:p>
      <text:p text:style-name="P2">Visaginas</text:p>
      <text:p text:style-name="P3"/>
      <text:p text:style-name="P5"><text:span text:style-name="T8">2019 - 2021 m. strateginiame įstaigos plane buvo numatytos 2019 m. užduotys pagal programas: 02</text:span><text:span text:style-name="T9"> </text:span><text:span text:style-name="T10">Visagino savivaldybės švietimo paslaugų plėtros programa, 06 Visagino savivaldybės socialinės paramos įgyvendinimo programa, 07 Visagino savivaldybės sveikatos apsaugos paslaugų kokybės gerinimo programa, 08 Visagino savivaldybės aplinkos apsaugos programa ir </text:span><text:span text:style-name="T11">10 </text:span><text:span text:style-name="T10">Visagino savivaldybės viešosios infrastruktūros plėtros programa.</text:span></text:p>
      <text:p text:style-name="P6"><text:span text:style-name="T12">Pagal </text:span><text:span text:style-name="T13">švietimo paslaugų plėtros programą </text:span><text:span text:style-name="T12">2019 m. buvo išsikeltas pagrindinis tikslas – užtikrinti ugdymo programų įvairovę, paslaugų prieinamumą ir kokybę. Šiam tikslui įgyvendinti mokykla 2019 m. veiklos plane numatė šias prioritetines veiklos kryptis: </text:span><text:span text:style-name="T3">1.</text:span><text:span text:style-name="T14"> </text:span><text:span text:style-name="T3">Inovatyvių būdų, metodų taikymas ir aplinkų kūrimas, ugdant šiuolaikinį vaiką. 2. </text:span><text:span text:style-name="T1">Pilietiškas ugdymas pažįstant savo šalį. <text:s/>3. Švietimo pagalba specialųjų poreikių vaikams. 4. Partnerystė tarp socialinių partnerių ir kitų institucijų miesto, rajono, respublikos ir tarptautiniame lygmenyje.</text:span><text:span text:style-name="T15"> Išsikeltas tikslas buvo pasiektas: mokykloje nuo 2019 m. rugsėjo 1 d. atidaryta dar viena nauja ikimokyklinio amžiaus grupė vaikams nuo 1 metų iki pradinio ugdymo amžiaus. Ugdytinių skaičius 2019 m. rugsėjo 1 d. buvo 227. Mokykloje veikia 13 grupių. Iki naujų mokslo metų pradžios į darbą buvo priimti du nauji auklėtojai, darbo krūvis 1,5 etato, turintys reikiamą išsilavinimą. Taip pat priimtas auklėtojo padėjėjas. Grupė pradėjo veikti nuo pirmos naujų mokslo metų dienos. Mokykloje du vaikai turi ASS, su jais papildomai dirba 2 mokytojo padėjėjai. Nuo 2019 m. rugsėjo 1 d. mokykloje yra 19 vaikų turinčių labai didelius ir didelius specialiuosius poreikius ir 36 vaikai su vidutiniais specialiaisiais poreikias. Su jais nuolat papildomai dirba grupių auklėtojai, švietimo pagalbos specialistai. Mokykloje daug dėmesio skiriama ugdymo procesui, auklėtojų kvalifikacijos kėlimui. Kiekvienas auklėtojas mažiausiai 5 d. per 2019 m. kėlė savo kvalifikaciją. Patys į savo mokyklą kvietėme lektorius, kurie pravedė kvalifikacijos kėlimo seminarus. Buvome nuvykę dalintis gerąja patirtimi į Daugpilį ir Kraslavą, Latvijoje. </text:span><text:span text:style-name="T6">Mokykla skiepija vaikams sveikos gyvensenos įpročius. Gerinant paslaugų kokybę mokykla 2019 m. dėmesį skyrė edukacinių erdvių kūrimui. Mokykloje sukūrėme <text:s/>Kneipo taką, įrengėme sporto aikštelę futbolui, krepšiniui žaisti ir kitoms veikloms. 2019 m. vasarą buvo įrengtos 3 naujos žaidimo aikštelės už 13100 Eur, dar papildomai įrengėme 3 mažas aikšteles, skirtas lopšelio amžiaus vaikams. Mokykloje veikia daug papildomo ugdymo būrelių: folkloro būrelis „Seklytėlė“, futbolo ir krepšinio sporto būreliai, ritminių šokių būrelis „Tvistas“, dainavimo studija „Domisolė“.</text:span></text:p>
      <text:p text:style-name="P6"><text:span text:style-name="T4">Pagal </text:span><text:span text:style-name="T5">socialinės paramos įgyvendinimo programą </text:span><text:span text:style-name="T4">2019 m. kėliau sau ir visai bendruomenei tikslą – teikti socialinę (finansinę) paramą ugdytiniams. Šiam tikslui pasiekti buvo numatyti uždaviniai: užtikrinti socialinių išmokų ir kompensacijų mokėjimą ir socialinės paramos mokinio reikmenims įsigyti skyrimas. 2019 m. mokyklą lankė 12,7 vaikų, lankančių priešmokyklinę grupę, kuriems buvo teikiami nemokami pietūs, 1 vaikas buvo aprūpintas mokinio reikmėmis. </text:span><text:span text:style-name="T7">46,2 vaikai naudojosi 50 %, atlyginimo už išlaikymą darželyje lengvata, 11,5 vaikų naudojosi 100% atlyginimo už išlaikymą darželyje lengvata.</text:span><text:span text:style-name="T4"> Dėmesys buvo skiriamas socialinių klausimų sprendimui, palaikomi glaudūs ryšiai su Valstybės vaiko teisių apsaugos ir įvaikinimo tarnybos prie Socialinės apsaugos ir darbo ministerijos Utenos apskrities vaiko teisių apsaugos skyriaus atstovais Visagino savivaldybėje, su Visagino socialinių paslaugų centru. Socialinių ir psichologinių problemų sprendimas žymiai pagerėjo, kai ataskaitiniais metais mokykloje dirbo psichologas ir nuo rugsėjo 8 d. socialinis pedagogas. <text:s/>2019 m. veiklos plane <text:s/>buvo numatytas veiklos prioritetas - į</text:span><text:span text:style-name="T3">vairiapusė pagalba bendruomenės nariams, smurto prevencija. Siekiant </text:span><text:soft-page-break/><text:span text:style-name="T3">užsibrėžtų tikslų įgyvendinimo mokykloje buvo organizuota daug renginių, popiečių, švenčių ugdytiniams, kuriuose buvo akcentuojama draugystė, tolerancija, pagarba bet kokiam žmogui ir vaikui. Vyko tradicinės akcijos: Geltonojo kaspino diena, Apkabink darželį, Tarptautinė vaikų gynimo diena ir kt. </text:span></text:p>
      <text:p text:style-name="P6"><text:span text:style-name="T4">Pagal </text:span><text:span text:style-name="T5">sveikatos apsaugos paslaugų kokybės gerinimo programą </text:span><text:span text:style-name="T4"><text:s/>2019 m. mokykla kėlė tikslą į sveikatos gerinimo procesą įtraukti kuo daugiau mokyklos ugdytinių, darbuotojų ir bendruomenės narių. Veiklos plane numatytas prioritetas - f</text:span><text:span text:style-name="T1">izinio aktyvumo skatinimas ir mitybos gerinimas.</text:span><text:span text:style-name="T3"> Mokykla dalyvavo „Vaisių ir daržovių bei pieno ir pieno produktų vartojimo skatinimo ugdymo įstaigose“ programoje, kuri apėmė visus mokyklos vaikus. Vaikai maitinami pagal maitinimo reikalavimus atitinkantį meniu. Kreipiamas didelis dėmesys daržovių valgymui. Pastebima, kad vaikai nenoriai valgo daržoves, bet tai neliečia tų atvejų, kai vaikai valgo mokyklos šiltnamyje išaugintas daržoves. Jie jas sodina, laisto, prižiūri ir tada labai noriai valgo. Tėvų susirinkimų metu tiek dietistė, tiek aš nuolat atkreipiame dėmesį į vaikų maitinimo įpročius, jų nenorą valgyti vienų ar kitų patiekalų. Klausimas sprendžiamas sunkiai, nes šeimoje vaikas nevalgo sveiko maisto, retai kuri šeima laikosi dabartinių maisto gamybos reikalavimų. Tai ilgas švietėjiškas procesas, kuris laukia mūsų ir ateityje. 2019 m. veiklos plane buvo numatyta ir įgyvendinta daug priemonių, susijusių su sveikatinimo klausimais, daug pokalbių, mokomųjų valandėlių organizavo Rokiškio sveikatos biuro darbuotoja, dirbanti mūsų mokykloje. Tačiau medicinos darbuotojo nebuvimas mokykloje labai jaučiasi, ypač, kai mokykla organizuoja sportinius renginius, išvykas. Žinoma, visi pedagogai turi pirmos pagalbos teikimo įgūdžių, yra išklausę paskaitas, bet kai kurias problemas galėtų išspręsti tik medicinos specialistas. Jo atėjimas į mokyklą 2 kartus per savaitę yra beveik bevertis. Siekiant sveikos gyvensenos tikslų m</text:span><text:span text:style-name="T4">okykla dalyvauja beveik visuose projekto „Sveikatiada“ renginiuose, akcijose. </text:span><text:span text:style-name="T3">Dalyvaujame Respublikinės ikimokyklinių įstaigų asociacijos „Sveikatos želmenėliai“ veikloje, Respublikinės ikimokyklinių įstaigų kūno kultūros pedagogų asociacijos veikloje, esame įsijungę į „Sveikos mokyklos“ veiklą. </text:span><text:span text:style-name="T4"><text:s/>2019 m. organizavome respublikines „Futboliuko“ varžybas, kuriose dalyvavo Visagino ir socialinių partnerių iš Lietuvos ikimokyklinių įstaigų komandos. Kaip vieni iš aktyviausių „Futboliuko“ projekto narių, trečius metus iš eilės buvome pakviesti dalyvauti respublikiniame renginyje „Futboliuko Kalėdos“ Kaune. Šiame renginyje kviečiamos dalyvauti tik apie 50 mokyklų.</text:span></text:p>
      <text:p text:style-name="P6"><text:span text:style-name="T3">Pagal <text:s/></text:span><text:span text:style-name="T5">aplinkos apsaugos programą</text:span><text:span text:style-name="T4"> 2019 m. veiklos plane buvo numatyta daug aplinkosauginių projektų atskirai kiekvienoje grupėje, pagal amžiaus grupes. Manau, kad išsikeltas tikslas – kurti saugią, švarią ir sveiką aplinką tikrai buvo pasiektas. Minėjome Žemės dieną, vykdėme akciją „Kiekvienam paukšteliui po grūdelį“. Vaikai kasmet supažindinami su atliekų rūšiavimo būtinumu, mokomi tai daryti. Aktyviai visa bendruomenė dalyvavo akcijoje „Darom“. Grupės tvarkė savo teritoriją, ją puošė. Turime sutartį su UAB „Visagino būstas“ dėl paviršinių nuotekų priėmimo į paviršinių nuotekų tinklus. Geriamas vanduo atitinka higienos normų reikalavimus.</text:span></text:p>
      <text:p text:style-name="P6"><text:span text:style-name="T4">Pagal <text:s/></text:span><text:span text:style-name="T5">viešosios infrastruktūros plėtros programą</text:span><text:span text:style-name="T4"> strateginiame plane buvome numatę atlikti mokyklos vidaus patalpų ir išorės erdvių remonto darbus ir tai sėkmingai padarėme. Strateginiame plane iškėlėme užduotis: vaikų lauko žaidimo aikštelių remontas, dviejų grupių patalpų remontas, koridoriaus, baseino remontas. Suremontuotos naujos grupės patalpos, tiesa, remontas užtruko daugiau, negu buvo numatyta. Remonto darbus vykdė UAB „Viksvola“. Ta pati bendrovė vykdė, koridoriaus ir dar vienos grupės remontą. Šie darbai buvo atlikti laiku. Remontuojant „Smalsučių“ grupę buvo rastas nuotekų vamzdžio trūkis. Dėl šios problemos teko papildomai remontuoti sekretoriaus ir padalinio (ūkio) vadovo kabinetus. Opi problema išlieka baseinas. Tiek vaikai, tiek jų tėvai nori, kad vaikai turėtų galimybę naudotis baseinu. Būtina baseinų rekonstrukcijos klausimą spręsti kuo greičiau ir rasti finansinių galimybių Visagino savivaldybės tarybai. Tačiau jau antri metai šiam remontui pinigai neskiriami.</text:span></text:p>
      <text:p text:style-name="P4"><text:soft-page-break/><text:span text:style-name="T2">Visi pagrindiniai tikslai ir uždaviniai numatyti mokyklos strateginiame 2019 m. plane, mokyklos veiklos plane įgyvendinti. Mokyklos bendruomenė draugiška ir susitelkusi dar didesniems iššūkiams. Esame pasiruošę pateisinti geros patikimos mokyklos vardą ir toliau siekti numatytų tikslų ir uždavinių 2020 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erif"/>
    <style:font-face style:name="TimesNewRomanPS-BoldMT" svg:font-family="TimesNewRomanPS-BoldMT"/>
    <style:font-face style:name="Times New Roman3" svg:font-family="'Times New Roman'"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Čekienė</meta:initial-creator>
    <meta:creation-date>2020-01-31T11:57:06.11</meta:creation-date>
    <meta:document-statistic meta:table-count="0" meta:image-count="0" meta:object-count="0" meta:page-count="3" meta:paragraph-count="12" meta:word-count="1094" meta:character-count="8554"/>
    <dc:date>2020-01-31T12:00:29.75</dc:date>
    <dc:creator>Elena Čekienė</dc:creator>
    <meta:editing-duration>PT3M23S</meta:editing-duration>
    <meta:editing-cycles>1</meta:editing-cycles>
    <meta:generator>OpenOffice/4.1.2$Win32 OpenOffice.org_project/412m3$Build-9782</meta:generator>
  </office:meta>
</office:document-meta>
</file>