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language-asian="lt" style:country-asian="L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language-asian="lt" style:country-asian="L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language-asian="lt" style:country-asian="LT" style:font-weight-asian="bold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language-asian="lt" style:country-asian="L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normal" style:font-name-asian="Times New Roman1" style:language-asian="lt" style:country-asian="LT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KLĖTOJO PADĖJĖJAS</text:p>
      <text:p text:style-name="P1"/>
      <text:p text:style-name="P4">Kvalifikacijos reikalavimai:</text:p>
      <text:p text:style-name="P2"><text:tab/>1. <text:span text:style-name="T1"><text:s/>Išsilavinimas – ne žemesnis nei vidurinis.</text:span></text:p>
      <text:p text:style-name="P2"><text:span text:style-name="T1"/></text:p>
      <text:p text:style-name="P5"><text:span text:style-name="T1">Funkcijos:</text:span></text:p>
      <text:p text:style-name="P2"><text:span text:style-name="T1"><text:tab/>1. <text:s/>T</text:span><text:span text:style-name="T2">alkina grupės auklėtojai, organizuojant vaikų veiklą grupėje.</text:span></text:p>
      <text:p text:style-name="P3"><text:span text:style-name="T3"><text:tab/>2. <text:s/>Atsako </text:span><text:span text:style-name="T2">už jam paskirtų patalpų švarą ir tvarką.</text:span></text:p>
      <text:p text:style-name="P7"><text:tab/>3. Tinkamai organizuoja vaikų maitinimą, laikosi gerosios higienos praktikos reikalavimų (rankų plovimas, tinkama apranga, švarūs indai, saugus maisto parsinešimas ir išdavimas, reikiamos maisto temperatūros palaikymas, maisto išdavimo grafiko laikymasis).</text:p>
      <text:p text:style-name="P7"><text:tab/>4. Seka patalpų temperatūros režimą, apšvietimą, laiku vėdina patalpas.</text:p>
      <text:p text:style-name="P7"><text:tab/>5. Atsako už grupės inventorių, tikrina, kad nekeltų pavojaus vaikų saugumui.</text:p>
      <text:p text:style-name="P6"><text:span text:style-name="T2"><text:tab/>6. Apžiūri lauko žaidimų aikštelę, smėlio dėžę, kad nebūtų stiklo šukių, aštrių daikt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9T08:14:01.03</meta:creation-date>
    <meta:document-statistic meta:table-count="0" meta:image-count="0" meta:object-count="0" meta:page-count="1" meta:paragraph-count="10" meta:word-count="91" meta:character-count="718"/>
    <dc:date>2021-02-19T08:23:38.07</dc:date>
    <dc:creator>Elena Čekienė</dc:creator>
    <meta:editing-duration>PT9M37S</meta:editing-duration>
    <meta:editing-cycles>1</meta:editing-cycles>
    <meta:generator>OpenOffice/4.1.2$Win32 OpenOffice.org_project/412m3$Build-9782</meta:generator>
  </office:meta>
</office:document-meta>
</file>