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 style:list-style-name="L1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90400394267205982" text:style-name="L1">
        <text:list-header>
          <text:p text:style-name="P2">DIREKTORIAUS PAVADUOTOJAS UGDYMUI</text:p>
        </text:list-header>
      </text:list>
      <text:p text:style-name="P3"/>
      <text:p text:style-name="P3">Keliami reikalavimai:</text:p>
      <text:list xml:id="list33483479" text:continue-numbering="true" text:style-name="L1">
        <text:list-header>
          <text:p text:style-name="P1">1. Turėti aukštąjį universitetinį ar jam lygiavertį išsilavinimą.</text:p>
          <text:p text:style-name="P1">2. Turėti pedagogo kvalifikaciją ir ne mažesnį kaip 3 metų pedagoginio darbo stažą.</text:p>
        </text:list-header>
      </text:list>
      <text:p text:style-name="P5">3. Bendros žinios:</text:p>
      <text:p text:style-name="P5">3.1. žinoti Lietuvos švietimo reformos principus, tikslu bei kryptis;</text:p>
      <text:p text:style-name="P5">3.2. saugos darbe bei priešgaisrinės saugos reikalavimus;</text:p>
      <text:p text:style-name="P5">3.3. ikimokyklinio ugdymo įstaigos pagrindinės veiklos organizavimo formas, metodus; <text:s/></text:p>
      <text:p text:style-name="P5">3.4. ikimokyklinio ugdymo proceso organizavimą;</text:p>
      <text:p text:style-name="P5">3.5. <text:s/>biudžetinių įstaigų finansavimo tvarką;</text:p>
      <text:p text:style-name="P5">3.6. darbo, teisinius santykius, kuriuos reglamentuoja Lietuvos Respublikos įstatymai, Vyriausybės nutarimai, ŠMSM įsakymai ir kiti teisės aktai.</text:p>
      <text:p text:style-name="P4"/>
      <text:p text:style-name="P5"><text:span text:style-name="T2">Funkcijos:</text:span> </text:p>
      <text:p text:style-name="P5">1. Organizuoja ikimokyklinio ir priešmokyklinio ugdymo programų įgyvendinimą, vertinimą, kaitą ir atnaujinimą. </text:p>
      <text:p text:style-name="P5">2. Vadovauja vaiko gerovės komisijai, koordinuoja specialiųjų poreikių vaikų integravimosi įgyvendinimą. </text:p>
      <text:p text:style-name="P5">3. Inicijuoja ir analizuoja ugdymo programų, pedagogų tobulinimosi kvalifikacinių programų rengimą ir vykdymą. </text:p>
      <text:p text:style-name="P5">4. Organizuoja ugdymo priemonių įsigijimą, veda apskaitą ir organizuoja apsaugą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Čekienė</meta:initial-creator>
    <meta:creation-date>2021-02-18T13:15:12.30</meta:creation-date>
    <dc:date>2021-02-18T13:26:45.11</dc:date>
    <dc:creator>Elena Čekienė</dc:creator>
    <meta:editing-duration>PT11M3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6" meta:word-count="129" meta:character-count="1090"/>
  </office:meta>
</office:document-meta>
</file>