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LT" svg:font-family="CourierLT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CourierLT" fo:font-size="12pt" fo:language="lt" fo:country="LT" style:font-size-asian="12pt" style:language-asian="lt" style:country-asian="L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2pt" fo:language="lt" fo:country="LT" style:font-name-asian="Times New Roman1" style:font-size-asian="12pt" style:language-asian="lt" style:country-asian="LT" style:font-name-complex="Times New Roman1" style:font-size-complex="12pt"/>
    </style:style>
    <style:style style:name="T5" style:family="text">
      <style:text-properties fo:language="lt" fo:country="L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ITINIMO ORGANIZAVIMO SPECIALISTAS</text:p>
      <text:p text:style-name="P1"/>
      <text:p text:style-name="P3">Kvalifikaciniai reikalavimai:</text:p>
      <text:p text:style-name="P1"><text:tab/>1. turėti ne žemesnį kaip aukštesnįjį išsilavinimą ar specialųjį vidurinį išsilavinimą, įgytą iki 1995 metų ir maisto gamybos ar/ir maitinimo organizavimo kvalifikaciją;</text:p>
      <text:p text:style-name="P1"><text:tab/>2. žinoti Lietuvos Respublikos įstatymus, kitus teisės aktus, reglamentuojančius vaikų maitinimo organizavimą ikimokyklinio ugdymo įstaigoje; </text:p>
      <text:p text:style-name="P1"><text:tab/>3. vaikų sveikos mitybos principus ir taisykles, valgiaraščio sudarymo pagrindus; </text:p>
      <text:p text:style-name="P1"><text:tab/>4. žinoti nustatytas maisto normas vaikams, pagrindinių maisto produktų sudėtį; </text:p>
      <text:p text:style-name="P1"><text:tab/>5. išmanyti maisto vaikams ir dietinio maisto paruošimo technologijos principus.</text:p>
      <text:p text:style-name="P1"><text:s/></text:p>
      <text:p text:style-name="P1"><text:span text:style-name="T3">Funkcijos:</text:span><text:tab/></text:p>
      <text:p text:style-name="P1"><text:tab/>1. <text:span text:style-name="T4">parengia maitinimo technologines korteles ir teikia tvirtinti direktoriui;</text:span></text:p>
      <text:p text:style-name="P1"><text:tab/>2. <text:span text:style-name="T5">vadovaujantis technologinėmis kortelėmis sudaro perspektyvinį 3 savaičių valgiaraštį <text:s/>maitinimui;</text:span></text:p>
      <text:p text:style-name="P1"><text:tab/>3. <text:span text:style-name="T5">sudaro kasdienį valgiaraštį pagal iš anksto paruoštus ir patvirtintus gaminių receptūros ir gamybos technologijos aprašymus;</text:span></text:p>
      <text:p text:style-name="P1"><text:tab/>4. kontroliuoja gaunamų maisto produktų kokybę ir laikymą, gaminamo maisto kokybę ir kiekybę, gamybą, šiluminį paruošimą, pateikimą, išdalinimą, higienos reikalavimų laikymąsi; </text:p>
      <text:p text:style-name="P1"><text:tab/>5. organizuoja pritaikytą maitinimą vaikams, turintiems sveikatos sutrikimų, pagal atskirą valgiaraštį, kuris sudaromas atsižvelgiant į gydytojo pateiktas rekomendacijas ir tėvų (globėjų) prašymus; </text:p>
      <text:p text:style-name="P1"><text:tab/>6. <text:span text:style-name="T5">veda bendrą vaikų ir personalo maitinimo apskaitą įstaigoje; </text:span></text:p>
      <text:p text:style-name="P1"><text:tab/>7. <text:span text:style-name="T5">tikrina ir informuoja direktorių, kaip laikomasi maitinimo, darbo, asmens higienos reikalavimų virtuvėje ir grupėse;</text:span></text:p>
      <text:p text:style-name="P1"><text:tab/>8. dalyvauja rengiant maisto produktų pirkimo sąlygas, verčių kiekių nustatymą.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LT" svg:font-family="CourierLT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Čekienė</meta:initial-creator>
    <meta:creation-date>2021-02-18T14:35:25.76</meta:creation-date>
    <meta:document-statistic meta:table-count="0" meta:image-count="0" meta:object-count="0" meta:page-count="1" meta:paragraph-count="18" meta:word-count="186" meta:character-count="1586"/>
    <dc:date>2021-02-18T14:41:35.62</dc:date>
    <dc:creator>Elena Čekienė</dc:creator>
    <meta:editing-duration>PT6M9S</meta:editing-duration>
    <meta:editing-cycles>1</meta:editing-cycles>
    <meta:generator>OpenOffice/4.1.2$Win32 OpenOffice.org_project/412m3$Build-9782</meta:generator>
  </office:meta>
</office:document-meta>
</file>