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language-asian="lt" style:country-asian="L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fo:font-weight="bold" style:font-size-asian="12pt" style:language-asian="lt" style:country-asian="LT" style:font-weight-asian="bold" style:font-size-complex="12pt" style:font-weight-complex="bold"/>
    </style:style>
    <style:style style:name="T1" style:family="text">
      <style:text-properties fo:font-weight="bold" style:language-asian="lt" style:country-asian="LT" style:font-weight-asian="bold" style:font-size-complex="12pt"/>
    </style:style>
    <style:style style:name="T2" style:family="text">
      <style:text-properties style:language-asian="lt" style:country-asian="LT"/>
    </style:style>
    <style:style style:name="T3" style:family="text">
      <style:text-properties style:language-asian="lt" style:country-asian="LT" style:font-size-complex="12pt"/>
    </style:style>
    <style:style style:name="T4" style:family="text">
      <style:text-properties fo:font-size="10pt" style:font-size-asian="10pt" style:language-asian="lt" style:country-asian="L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VISAGINO VAIKŲ LOPŠELIS-DARŽELIS“AUKSINIS RAKTELIS“</text:p>
      <text:p text:style-name="P4">VEIKLOS ATASKAITA UŽ 2020 METUS</text:p>
      <text:p text:style-name="P4"/>
      <text:p text:style-name="P2"><text:tab/>2020-2022 m. strateginiame įstaigos plane buvo numatytos 2020 m. užduotys pagal programas: 02 Visagino savivaldybės švietimo paslaugų plėtros programa, 06 Visagino savivaldybės socialinės paramos įgyvendinimo programa, 07 Visagino savivaldybės sveikatos apsaugos paslaugų kokybės gerinimo programa, 08 Visagino savivaldybės aplinkos apsaugos programa ir 10 Visagino savivaldybės viešosios infrastruktūros plėtros programa.</text:p>
      <text:p text:style-name="P1"><text:span text:style-name="T1"><text:tab/>Pagal švietimo paslaugų plėtros programą</text:span><text:span text:style-name="T3"> 2020 m. buvo išsikeltas pagrindinis tikslas – užtikrinti ugdymo programų įvairovę, paslaugų prieinamumą ir kokybę. Šiam tikslui įgyvendinti mokykla 2020 m. veiklos plane numatė šias prioritetines veiklos kryptis: 1. Ugdymo ir ugdymosi gerinimas (vaikas – pedagogai – tėvai). 2. Ugdytinių pasiekimų vertinimo sistemos tobulinimas. 3. Švietimo pagalbos teikimas – orientavimasis į ugdytinio poreikius. 4. Aktyvūs ugdymo metodai ir ugdymo turinio integravimas, diferencijavimas. 5. Asmens vertybinių nuostatų, socialinių ir emocinių kompetencijų ugdymas. Išsikelti tikslai, jei ir ne visu 100 procentų, dėl pandemijos įtakos, buvo pasiekti: mokykloje nuo 2020 m. sausio 1 d. buvo 221, rugsėjo 1 d. - 231 vaikas. Mokykloje veikia 13 grupių. Visos grupės sukomplektuotos pilnai, kitose grupėse vaikų skaičius viršija nustatytas higienos normas. Tokia situacija yra susidariusi dėl niekaip nesprendžiamo klausimo dėl bent dar vienos ikimokyklinio ugdymo įstaigos, kurioje vaikai būtų ugdomi lietuvių kalba, įsteigimo arba mūsų mokyklos plėtimo. Kai grupė sukomplektuota, o atėjęs socialinis darbuotojas prašo į mokyklą priimti vaiką iš šeimos, kuriai yra taikoma atvejo vadyba, mano, kaip vadovo prioritetas yra vaikas ir jo gerovė, o ne higienos normos. Ne kartą kreipiausi šiuo klausimu į savivaldybės tarybą, bet klausimas iki šiol nesprendžiamas. Mokykloje pilnai sukomplektuoti pedagogai, užimti visi etatai. Mokykloje dirba švietimo pagalbos specialistų komanda: logopedai, socialinis ir specialusis pedagogai, psichologas. Mokykloje trys vaikai turi ASS, su jais papildomai dirba 3 mokytojo padėjėjai, kiekvienas turi po 1 etatą. Nuo 2020 m. sausio 1 d. mokykloje buvo 19 vaikų turinčių labai didelius ir didelius specialiuosius poreikius ir 36 vaikai su vidutiniais specialiaisiais poreikiais. Nuo 2020 m. rugsėjo 1 d. šis skaičius dar išaugo: turime 25 vaikus su dideliais ir labai dideliais poreikiais ir 37 su vidutinio sunkumo poreikiais. Su jais nuolat papildomai dirba grupių auklėtojai, švietimo pagalbos specialistai. Mokykloje daug dėmesio skiriama ugdymo procesui, auklėtojų kvalifikacijos kėlimui. Kiekvienas auklėtojas mažiausiai 5 d. per 2020 m. kėlė savo kvalifikaciją (dėl pandemijos situacijos ir nuotolinio mokymosi įvedimo, kiekvieno pedagogo išklausytų seminarų skaičius padidėjo). Ypač daug galimybių pedagogai kelti savo kvalifikaciją turėjo karantino, ar grupės izoliacijos laikotarpiu. Planuose buvome numatę kviesti lektorius ir organizuoti seminarus savo mokykloje, tačiau COVID-19 pandemija sugriovė šiuos planus. Tad daug seminarų teko išklausyti nuotoliniu būdu. Iki pandemijos pradžios 2020 m. vasario 11 d. mokyklos delegacija vyko į Daugpilį, pas savo socialinius partnerius ir tarptautiniame seminare dalijosi gerąja patirtimi apie ugdymo metodus, ugdymo turinio integravimą, diferencijavimą. Mokykla dalyvauja iš Europos sąjungos struktūrinių fondų lėšų bendrai finansuojamame projekte Nr. 09.2.1-ESFAk-728-02-0041 „Virtualios ikimokyklinio ugdymo aplinkos formavimo pilotinis modelis“. Projekto įgyvendinimo metu visą vasarą buvo organizuojami seminarai, kuriuose dalyvavo visi mūsų mokyklos pedagogai. Priešmokyklinio ugdymo grupės dalyvauja finansinio raštingumo respublikiniame projekte „Aš pats“, kurį organizuoja Švietimo, mokslo ir sporto ministerija kartu su asociacija „Junior Achievement“. Mokykla dalyvavo sveikatos stiprinimo, gamtos apsaugos ir kituose projektuose, kuriuos skelbė Visagino savivaldybė. </text:span></text:p>
      <text:p text:style-name="P2"><text:tab/>Dėl pasaulinės pandemijos praktiškai 2020 metais nevyko jokie bendri renginiai ar seminarai su partneriais iš Latvijos ir Lietuvos miestų.. Visi dirbome skirtingais įtemptais režimais, tad bendravimas ir bendradarbiavimas bendru sutarimu buvo atidėtas geresniems laikams. Negalėdami aktyviai gyvai bendradarbiauti su socialiniais partneriais, suaktyvinome nuotolinį bendravimą, dalyvavome labai daug konkursuose, akcijose, kurias skelbė respublikos ikimokyklinės <text:soft-page-break/>įstaigos, „Sveikatos želmenėlių“ ir RIUKKPA asociacijos.</text:p>
      <text:p text:style-name="P2"><text:tab/>Gerinant paslaugų kokybę, atsižvelgiant į ugdytinių poreikius mokykla 2020 m. daug dėmesio skyrė edukacinių erdvių kūrimui. Pedagogai, padedami tėvų, įrengė daug naujų edukacinių erdvių. <text:s/>Mokykloje veikė daug papildomo ugdymo būrelių: folkloro būrelis „Seklytėlė“, futbolo ir krepšinio sporto būreliai, ritminių šokių būrelis „Tvistas“, dainavimo studija „Domisolė“. Tačiau kai kurių iš jų veikla 2020 m. buvo labai trumpalaikė, dėl karantino ar kitų veiklą ribojančių teisės aktų draudimų.</text:p>
      <text:p text:style-name="P1"><text:span text:style-name="T1"><text:tab/>Pagal socialinės paramos įgyvendinimo programą</text:span><text:span text:style-name="T3"> 2020 m. išsikėlėme tikslą – padėti savivaldybei teikti socialinę (finansinę) paramą ugdytiniams. Šiam tikslui pasiekti buvo numatyti uždaviniai: užtikrinti socialinių išmokų ir kompensacijų mokėjimą ir socialinės paramos mokinio reikmenims įsigyti skyrimą. 2020 m. vidutiniškai mokyklą lankė 41,9 priešmokyklinio amžiaus vaikai, kuriems buvo teikiami nemokami pietūs, 1 vaikas buvo aprūpintas mokinio reikmėmis. 16,8 vaikų naudojosi 100 %, atlyginimo už išlaikymą mokykloje lengvata, 59,4 vaikų naudojosi 50% atlyginimo už išlaikymą mokykloje lengvata. Dėmesys buvo skiriamas socialinių klausimų sprendimui, palaikomi glaudūs ryšiai su Valstybės vaiko teisių apsaugos ir įvaikinimo tarnybos prie Socialinės apsaugos ir darbo ministerijos Utenos apskrities vaiko teisių apsaugos skyriaus atstovais Visagino savivaldybėje, su Visagino socialinių paslaugų centru. Mokykloje dirba Visagino ŠPT skirtas psichologas 0,5 etato ir nuo 2020 m. lapkričio mėn. spec. pedagogas 0,5 etato. Mokykloje visus metus dirbo socialinis pedagogas 0,5 etato. Mokyklai skitas 1,48 etato logopedo, tačiau užimta tik 1 etatas, nerandame specialisto norinčio ir galinčio dirbti. Mokyklos švietimo pagalbos specialistai daug dėmesio skiria vaikų emocinei savijautai, psichinei sveikatai. Tačiau pandemija įnešė savo korektūrą į mokyklos veiklą, daug vaikų, kurie gyvena šeimose, kurioms taikoma atvejo vadyba ilgą laiką buvo namuose, nes dėl karantino negalėjo lankyti mokyklos. </text:span></text:p>
      <text:p text:style-name="P1"><text:span text:style-name="T1"><text:tab/>Pagal sveikatos apsaugos paslaugų kokybės gerinimo programą</text:span><text:span text:style-name="T3"> <text:s/>2020 m. mokykla kėlė tikslą į sveikatos gerinimo procesą įtraukti kuo daugiau mokyklos ugdytinių, darbuotojų ir bendruomenės narių. Veiklos plane numatytas prioritetas - fizinio aktyvumo skatinimas ir mitybos gerinimas. Mokykla dalyvavo „Vaisių ir daržovių bei pieno ir pieno produktų vartojimo skatinimo ugdymo įstaigose“ programoje, kuri apėmė visus mokyklos vaikus. Vaikai maitinami pagal maitinimo reikalavimus atitinkantį meniu. Kadangi vis dar pastebimas vaikų nenoras valgyti daržovių, mokyklos darbuotojai, ypač grupių mokytojai ir auklėtojų padėjėjai daug stengiasi skatindami vaikus valgyti daržoves. Ugdomos veiklos organizuojamos turimame šiltnamyje. Įgyvendindama sveikatos stiprinimo projektą kiekvienai grupei buvo nupirktas daržovių trintuvas. Vaikai patys trina daržoves, vaisius, gamina sultis, jas ragauja. Taip mažais žingsneliais einame prie didelio tikslo. Įgyvendinant kitą projektą visoms vaikų grupėms nuo 3 m. sveikatos priežiūros specialistas, maitinimo organizatorius vedė valandėles, kuriose pasakojo vaikams apie sveikatos stiprinimo priemones, fizinės kultūros būtinumą, asmeninę higieną, sveiką maitinimąsi ir kitomis temomis.</text:span></text:p>
      <text:p text:style-name="P1"><text:span text:style-name="T3"><text:tab/>Deja, dėl 2020 m. COVID-19 pandemijos daug numatytų sveikatos programos priemonių nebuvo įvykdyta. Tačiau net būnant izoliuoti tik savo grupėse, nepamiršome rytinės mankštos, daug daugiau <text:s/>laiko vaikai praleisdavo lauke. Net iki lapkričio mėnesio pedagogai vaikus sutikdavo kieme ir tik, kai visi susirinkdavo, eidavo į grupę, ruošdavosi pusryčiauti. 2020 m. vadovavomės devizu: „Nėra blogo oro, yra tik bloga apranga“. Mokyklos tinklalapyje, ant grupės durų buvo nuolat talpinama aktualiausia informacija apie pandemiją, kaip nuo jos apsisaugoti, kokias priemones naudoti, kaip elgtis viešose vietose.</text:span></text:p>
      <text:p text:style-name="P1"><text:span text:style-name="T3"><text:tab/></text:span><text:span text:style-name="T1">Pagal <text:s/>aplinkos apsaugos programą</text:span><text:span text:style-name="T3"> 2020 m. veiklos plane buvo numatyta daug aplinkosauginių projektų atskirai kiekvienoje grupėje, pagal amžiaus grupes. Manau, kad išsikeltas tikslas – kurti saugią, švarią ir sveiką aplinką tikrai buvo pasiektas, kiek tai buvo įmanoma šiais sunkais ekstremalios situacijos metais. Ugdymo procese nuolat yra paliečiamos ekologijos, gamtos tausojimo, sanitarijos temos. <text:s/>Turime sutartį su UAB „Visagino būstas“ dėl paviršinių nuotekų priėmimo į paviršinių nuotekų tinklus. Geriamas vanduo atitinka higienos normų reikalavimus.</text:span></text:p>
      <text:p text:style-name="P1"><text:span text:style-name="T1"><text:tab/>Pagal <text:s/>viešosios infrastruktūros plėtros programą</text:span><text:span text:style-name="T3"> strateginiame plane buvome numatę atlikti baseino, mokyklos vidaus patalpų ir išorės erdvių remonto darbus. Baseino remontas metai iš </text:span><text:soft-page-break/><text:span text:style-name="T3">metų yra mūsų prioritetas, bet, deja, savivaldybės taryba biudžete neskiria tam lėšų ir baseino patalpos stovi nenaudojamos. 2020 metais ir kitiems numatytiems strateginiame plane darbams lėšų nebuvo skirta, tad numatyti strateginiame plane darbai persikėlė į 2021 m. Tačiau mokykla vis tiek daug dėmesio skyrė viešajai infrastruktūrai, ypač edukacinių erdvių atnaujinimui. Pedagogų ir tėvų dėka mokyklos teritorijoje atsirado daug naujų edukacinių erdvių, kurios skatina vaikus ieškoti, tyrinėti, atrasti kažką naujo ir lavinti savo gebėjimus</text:span><text:span text:style-name="T4">. </text:span></text:p>
      <text:p text:style-name="P1"><text:span text:style-name="T4"/></text:p>
      <text:p text:style-name="P1"><text:span text:style-name="T4"/></text:p>
      <text:p text:style-name="P1"><text:span text:style-name="T4"/></text:p>
      <text:p text:style-name="P3"><text:span text:style-name="T2">Direktorė<text:tab/><text:tab/><text:tab/><text:tab/><text:tab/><text:tab/><text:tab/><text:tab/><text:tab/>Elena Čekien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 Čekienė</meta:initial-creator>
    <meta:creation-date>2021-02-25T14:31:49.96</meta:creation-date>
    <meta:document-statistic meta:table-count="0" meta:image-count="0" meta:object-count="0" meta:page-count="3" meta:paragraph-count="12" meta:word-count="1230" meta:character-count="9651"/>
    <dc:date>2021-02-25T14:34:42.22</dc:date>
    <dc:creator>Elena Čekienė</dc:creator>
    <meta:editing-duration>PT2M52S</meta:editing-duration>
    <meta:editing-cycles>1</meta:editing-cycles>
    <meta:generator>OpenOffice/4.1.2$Win32 OpenOffice.org_project/412m3$Build-9782</meta:generator>
  </office:meta>
</office:document-meta>
</file>