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2pt" fo:language="lt" fo:country="LT"/>
    </style:style>
    <style:style style:name="P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1" fo:font-size="12pt" fo:language="lt" fo:country="L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4pt" fo:language="lt" fo:country="L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style:font-name="Times New Roman1" fo:font-size="12pt" fo:language="lt" fo:country="LT"/>
    </style:style>
    <style:style style:name="T2" style:family="text">
      <style:text-properties style:font-name="Times New Roman" fo:font-size="12pt" fo:language="lt" fo:country="LT" style:font-name-asian="Times New Roman2" style:font-size-asian="12pt" style:language-asian="lt" style:country-asian="LT" style:font-name-complex="Times New Roman2" style:font-size-complex="12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DALINIO ŪKIO VADOVAS</text:p>
      <text:p text:style-name="P1"/>
      <text:p text:style-name="P3"/>
      <text:p text:style-name="P3">Keliami reikalavimai:</text:p>
      <text:p text:style-name="P1">1. Padalinio ūkio vadovu gali dirbti asmuo, turintis specialųjį aukštesnįjį arba aukštąjį išsilavinimą, žinantis mokyklos ūkio tvarkymui keliamus reikalavimus.</text:p>
      <text:p text:style-name="P4">2. Bendros žinios:</text:p>
      <text:list xml:id="list15516211466155299" text:style-name="L1">
        <text:list-item>
          <text:list>
            <text:list-item>
              <text:p text:style-name="P5">žinoti saugos darbe ir priešgaisrinės saugos reikalavimus;</text:p>
            </text:list-item>
            <text:list-item>
              <text:p text:style-name="P5">žinoti (išmanyti) biudžetinių įstaigų finansavimo tvarką; <text:s/></text:p>
            </text:list-item>
            <text:list-item>
              <text:p text:style-name="P5">žinoti darbo teisinius santykius, kuriuos reglamentuoja Lietuvos Respublikos įstatymai, Vyriausybės nutarimai, ministerijų įsakymai ir kiti teisės aktai. </text:p>
            </text:list-item>
          </text:list>
        </text:list-item>
      </text:list>
      <text:p text:style-name="P4"/>
      <text:p text:style-name="P4"><text:span text:style-name="T3">Funkcijos:</text:span></text:p>
      <text:p text:style-name="P4"><text:span text:style-name="T5">1.</text:span><text:span text:style-name="T3"> </text:span>O<text:span text:style-name="T2">rganizuoja ir vadovauja mokyklos aptarnaujančio ir techninio personalo darbuotojų darbui.</text:span></text:p>
      <text:p text:style-name="P4"><text:span text:style-name="T2">2. </text:span>Organizuoja mokyklos ūkinę veiklą. </text:p>
      <text:p text:style-name="P4">2. Organizuoja pastatų, įrengimų, statinių priežiūrą, </text:p>
      <text:p text:style-name="P4">3. Organizuoja inventoriaus įsigijimą, veda apskaitą ir organizuoja materialinių vertybių apsaug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8T13:28:17.87</meta:creation-date>
    <meta:document-statistic meta:table-count="0" meta:image-count="0" meta:object-count="0" meta:page-count="1" meta:paragraph-count="12" meta:word-count="95" meta:character-count="799"/>
    <dc:date>2021-02-18T13:36:07.20</dc:date>
    <dc:creator>Elena Čekienė</dc:creator>
    <meta:editing-duration>PT7M49S</meta:editing-duration>
    <meta:editing-cycles>1</meta:editing-cycles>
    <meta:generator>OpenOffice/4.1.2$Win32 OpenOffice.org_project/412m3$Build-9782</meta:generator>
  </office:meta>
</office:document-meta>
</file>