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Times New Roman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2pt" fo:language="lt" fo:country="L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fo:language="lt" fo:country="LT"/>
    </style:style>
    <style:style style:name="T3" style:family="text">
      <style:text-properties fo:color="#000000" style:font-name="Times New Roman1" fo:font-size="12pt" fo:language="lt" fo:country="LT" fo:font-weight="bold"/>
    </style:style>
    <style:style style:name="T4" style:family="text">
      <style:text-properties fo:color="#000000" style:font-name="Times New Roman1" fo:font-size="12pt" fo:language="lt" fo:country="L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1" fo:font-size="14pt" fo:language="lt" fo:country="LT" fo:font-weight="bold" style:font-size-asian="14pt" style:font-size-complex="14pt"/>
    </style:style>
    <style:style style:name="T6" style:family="text">
      <style:text-properties fo:color="#000000" style:font-name="Times New Roman1" fo:font-size="14pt" fo:language="lt" fo:country="L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1" fo:font-size="14pt" fo:language="lt" fo:country="L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language="lt" fo:country="LT"/>
    </style:style>
    <style:style style:name="T9" style:family="text">
      <style:text-properties fo:color="#000000" style:font-name="Times New Roman1" fo:language="lt" fo:country="L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1" fo:letter-spacing="0.067cm" fo:language="lt" fo:country="LT"/>
    </style:style>
    <style:style style:name="T11" style:family="text">
      <style:text-properties fo:color="#000000" style:font-name="Times New Roman1" fo:letter-spacing="0.067cm" fo:language="lt" fo:country="L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1" fo:letter-spacing="0.072cm" fo:language="lt" fo:country="LT"/>
    </style:style>
    <style:style style:name="T13" style:family="text">
      <style:text-properties fo:color="#000000" style:font-name="Times New Roman1" fo:letter-spacing="0.072cm" fo:language="lt" fo:country="L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1" fo:letter-spacing="0.074cm" fo:language="lt" fo:country="LT"/>
    </style:style>
    <style:style style:name="T15" style:family="text">
      <style:text-properties fo:color="#000000" style:font-name="Times New Roman1" fo:letter-spacing="0.074cm" fo:language="lt" fo:country="L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1" fo:letter-spacing="0.071cm" fo:language="lt" fo:country="LT"/>
    </style:style>
    <style:style style:name="T17" style:family="text">
      <style:text-properties fo:color="#000000" style:font-name="Times New Roman1" fo:letter-spacing="0.071cm" fo:language="lt" fo:country="L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1" fo:letter-spacing="0.065cm" fo:language="lt" fo:country="LT"/>
    </style:style>
    <style:style style:name="T19" style:family="text">
      <style:text-properties fo:color="#000000" style:font-name="Times New Roman1" fo:letter-spacing="0.065cm" fo:language="lt" fo:country="LT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1" fo:letter-spacing="0.069cm" fo:language="lt" fo:country="LT"/>
    </style:style>
    <style:style style:name="T21" style:family="text">
      <style:text-properties fo:color="#000000" style:font-name="Times New Roman1" fo:letter-spacing="0.069cm" fo:language="lt" fo:country="LT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1" fo:letter-spacing="0.064cm" fo:language="lt" fo:country="LT"/>
    </style:style>
    <style:style style:name="T23" style:family="text">
      <style:text-properties fo:color="#000000" style:font-name="Times New Roman1" fo:letter-spacing="0.064cm" fo:language="lt" fo:country="LT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size="14pt" fo:language="lt" fo:country="LT" fo:font-weight="bold" style:font-size-asian="14pt" style:font-weight-asian="bold" style:font-size-complex="14pt" style:font-weight-complex="bold"/>
    </style:style>
    <style:style style:name="T25" style:family="text">
      <style:text-properties fo:color="#000000" fo:font-size="14pt" fo:language="lt" fo:country="LT" fo:font-weight="bold" style:font-size-asian="14pt" style:font-size-complex="14pt"/>
    </style:style>
    <style:style style:name="T26" style:family="text">
      <style:text-properties fo:color="#000000" fo:language="lt" fo:country="LT"/>
    </style:style>
    <style:style style:name="T27" style:family="text">
      <style:text-properties fo:color="#000000" fo:language="lt" fo:country="LT" fo:font-weight="bold" style:font-weight-asian="bold" style:font-weight-complex="bold"/>
    </style:style>
    <style:style style:name="T28" style:family="text">
      <style:text-properties fo:color="#000000" fo:language="lt" fo:country="LT" fo:font-weight="normal" style:font-size-asian="12pt" style:font-weight-asian="normal" style:font-size-complex="12pt" style:font-weight-complex="normal"/>
    </style:style>
    <style:style style:name="T2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PAGALBINIS</text:span><text:span text:style-name="T1"> </text:span><text:span text:style-name="T3">VIRTUVĖS</text:span><text:span text:style-name="T2"> </text:span><text:span text:style-name="T3">DARBININKAS</text:span></text:p>
      <text:p text:style-name="P4"><text:span text:style-name="T25">Keliami reikalavimai:</text:span></text:p>
      <text:p text:style-name="P3"><text:span text:style-name="T4">1. Pagalbiniam virtuvės darbininkui netaikomi išsilavinimo ar profesinės kvalifikacijos reikalavimai.</text:span></text:p>
      <text:p text:style-name="P3"/>
      <text:p text:style-name="P4"><text:span text:style-name="T24">Funkcijos:</text:span></text:p>
      <text:p text:style-name="P6"><text:span text:style-name="T28"><text:tab/>1.D</text:span><text:span text:style-name="T8">irba pagalbinius darbus virtuvėje: </text:span><text:span text:style-name="T9">padeda</text:span><text:span text:style-name="T11"> </text:span><text:span text:style-name="T9">virėjui</text:span><text:span text:style-name="T13"> </text:span><text:span text:style-name="T9">pastatyti</text:span><text:span text:style-name="T15"> </text:span><text:span text:style-name="T9">puodus</text:span><text:span text:style-name="T13"> </text:span><text:span text:style-name="T9">maisto</text:span><text:span text:style-name="T17"> </text:span><text:span text:style-name="T9">gaminimui</text:span><text:span text:style-name="T13"> </text:span><text:span text:style-name="T9">ant</text:span><text:span text:style-name="T17"> </text:span><text:span text:style-name="T9">viryklės,</text:span><text:span text:style-name="T17"> </text:span><text:span text:style-name="T9">valo</text:span><text:span text:style-name="T17"> </text:span><text:span text:style-name="T9">daržoves rankiniais</text:span><text:span text:style-name="T11"> </text:span><text:span text:style-name="T9">įrankiais</text:span><text:span text:style-name="T19"> </text:span><text:span text:style-name="T9">ir</text:span><text:span text:style-name="T19"> </text:span><text:span text:style-name="T9">mašinomis,</text:span><text:span text:style-name="T21"> </text:span><text:span text:style-name="T9">pjausto</text:span><text:span text:style-name="T11"> </text:span><text:span text:style-name="T9">žalius,</text:span><text:span text:style-name="T23"> </text:span><text:span text:style-name="T9">virtus</text:span><text:span text:style-name="T21"> </text:span><text:span text:style-name="T9">ir</text:span><text:span text:style-name="T11"> </text:span><text:span text:style-name="T9">skirtingų</text:span><text:span text:style-name="T19"> </text:span><text:span text:style-name="T9">pavadinimų</text:span><text:span text:style-name="T21"> </text:span><text:span text:style-name="T9">produktus;</text:span></text:p>
      <text:p text:style-name="P7"><text:tab/>2. Palaiko švarą virtuvėje ir pagalbinėse patalpose.</text:p>
      <text:p text:style-name="P5"><text:span text:style-name="T26"><text:s/></text:span></text:p>
      <text:p text:style-name="P3"><text:span text:style-name="T4"><text:tab/></text:span><text:span text:style-name="T2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9T08:26:15.16</meta:creation-date>
    <meta:document-statistic meta:table-count="0" meta:image-count="0" meta:object-count="0" meta:page-count="1" meta:paragraph-count="8" meta:word-count="48" meta:character-count="427"/>
    <dc:date>2021-02-19T08:31:21.81</dc:date>
    <dc:creator>Elena Čekienė</dc:creator>
    <meta:editing-duration>PT5M6S</meta:editing-duration>
    <meta:editing-cycles>1</meta:editing-cycles>
    <meta:generator>OpenOffice/4.1.2$Win32 OpenOffice.org_project/412m3$Build-9782</meta:generator>
  </office:meta>
</office:document-meta>
</file>