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lt" style:country-asian="L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lt" fo:country="LT" fo:font-weight="normal" style:font-size-asian="12pt" style:language-asian="lt" style:country-asian="L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language-asian="lt" style:country-asian="L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language-asian="lt" style:country-asian="L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lt" fo:country="LT" fo:font-weight="bold" style:font-size-asian="14pt" style:language-asian="lt" style:country-asian="L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lt" fo:country="LT" fo:font-weight="normal" style:font-size-asian="12pt" style:language-asian="lt" style:country-asian="L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lt" fo:country="LT"/>
    </style:style>
    <style:style style:name="P10" style:family="paragraph" style:parent-style-name="Text_20_body">
      <style:text-properties fo:language="lt" fo:country="L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lt" style:country-asian="LT" style:font-size-complex="12pt"/>
    </style:style>
    <style:style style:name="T3" style:family="text">
      <style:text-properties style:font-name="Times New Roman" fo:font-size="12pt" fo:language="lt" fo:country="LT" style:font-size-asian="12pt" style:language-asian="lt" style:country-asian="LT" style:font-size-complex="12pt"/>
    </style:style>
    <style:style style:name="T4" style:family="text">
      <style:text-properties style:font-name="Times New Roman" fo:language="lt" fo:country="L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NDĖLININKAS</text:p>
      <text:p text:style-name="P4">Keliami reikalavimai:</text:p>
      <text:p text:style-name="P3"><text:span text:style-name="T5"><text:tab/>1. </text:span><text:span text:style-name="T4">Išsilavinimas ne žemesnis nei vidurinis.</text:span></text:p>
      <text:list xml:id="list1260030065091225342" text:style-name="L1">
        <text:list-item>
          <text:list>
            <text:list-header>
              <text:p text:style-name="P8"><text:span text:style-name="T3"><text:s text:c="12"/>2. Sandėlininkas privalo išmanyti:</text:span></text:p>
              <text:p text:style-name="P9"><text:span text:style-name="T2"><text:s text:c="12"/>2.1. sandėliuojamų materialinių vertybių priėmimo ir išdavimo tvarką, laikymo sąlygas;</text:span></text:p>
              <text:p text:style-name="P9"><text:s text:c="12"/>2.2.materialinių vertybių saugojimo sąlygas, taisykles ir tvarką;</text:p>
            </text:list-header>
          </text:list>
        </text:list-item>
      </text:list>
      <text:p text:style-name="P10"><text:s text:c="12"/>2.3. higienos ir sanitarijos reikalavimus;</text:p>
      <text:p text:style-name="P2"><text:s text:c="12"/>2.4. materialinių vertybių apskaitos vedimo tvarką, materialinių išteklių apskaitos dokumentus.</text:p>
      <text:p text:style-name="P2"/>
      <text:p text:style-name="P5">Funkcijos:</text:p>
      <text:p text:style-name="P2"><text:tab/>1. <text:span text:style-name="T1">žino ir vykdo visus reikalavimus susijusius su maisto apsauga, sanitarinius-higieninius reikalavimus;</text:span></text:p>
      <text:p text:style-name="P7"><text:tab/>2. laiku užsako, priima maisto produktus, laikantis visų reikalavimų; patikrina maisto produktų kokybę, kiekį, galiojimo laiką, atitikimą sutartyse numatytoms sąlygoms;</text:p>
      <text:p text:style-name="P7"><text:tab/>3. sandėliuoja ir saugo produktus pagal reikalavimus, visiškai materialiai už juos atsako;</text:p>
      <text:p text:style-name="P7"><text:tab/>4. veda maisto produktų apskaitą, kitą sandėlio dokumentaciją, laiku atsiskaito mokyklos buhalterijai;</text:p>
      <text:p text:style-name="P6"><text:tab/>5. išduoda maisto produktus į virtuvę pagal nurodytą dokumentacij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6:28:30.30</meta:creation-date>
    <meta:document-statistic meta:table-count="0" meta:image-count="0" meta:object-count="0" meta:page-count="1" meta:paragraph-count="14" meta:word-count="111" meta:character-count="1006"/>
    <dc:date>2021-02-18T16:34:04.60</dc:date>
    <dc:creator>Elena Čekienė</dc:creator>
    <meta:editing-duration>PT5M34S</meta:editing-duration>
    <meta:editing-cycles>1</meta:editing-cycles>
    <meta:generator>OpenOffice/4.1.2$Win32 OpenOffice.org_project/412m3$Build-9782</meta:generator>
  </office:meta>
</office:document-meta>
</file>