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language-asian="lt" style:country-asian="L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language-asian="lt" style:country-asian="L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lt" fo:country="LT" fo:font-weight="normal" style:font-size-asian="12pt" style:language-asian="lt" style:country-asian="L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language-asian="lt" style:country-asian="L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language-asian="lt" style:country-asian="LT" style:font-weight-asian="bold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text-properties fo:language="lt" fo:country="LT"/>
    </style:style>
    <style:style style:name="P8" style:family="paragraph" style:parent-style-name="Text_20_body">
      <style:paragraph-properties fo:text-align="justify" style:justify-single-word="false"/>
      <style:text-properties fo:language="lt" fo:country="LT"/>
    </style:style>
    <style:style style:name="P9" style:family="paragraph" style:parent-style-name="Text_20_body">
      <style:text-properties fo:font-size="14pt" fo:language="lt" fo:country="L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lt" fo:country="LT"/>
    </style:style>
    <style:style style:name="T1" style:family="text">
      <style:text-properties style:font-name="Times New Roman" fo:font-size="12pt" fo:language="lt" fo:country="LT" style:font-size-asian="12pt" style:language-asian="lt" style:country-asian="LT" style:font-size-complex="12pt"/>
    </style:style>
    <style:style style:name="T2" style:family="text">
      <style:text-properties style:font-name="Times New Roman" fo:language="lt" fo:country="LT"/>
    </style:style>
    <style:style style:name="T3" style:family="text">
      <style:text-properties style:font-name="Times New Roman"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NTECHNIKAS</text:p>
      <text:p text:style-name="P4"/>
      <text:p text:style-name="P5">Kvalifikacijos reikalavimai:</text:p>
      <text:p text:style-name="P2"><text:tab/>1. <text:span text:style-name="T2">Išsilavinimas – ne žemesnis nei vidurinis.</text:span></text:p>
      <text:p text:style-name="P2"><text:span text:style-name="T2"><text:tab/>2. Santechnikas privalo išmanyti:</text:span></text:p>
      <text:list xml:id="list2162666488686372175" text:style-name="L1">
        <text:list-item>
          <text:list>
            <text:list-header>
              <text:p text:style-name="P6"><text:span text:style-name="T1"><text:s text:c="12"/>2.1.vandentiekio, kanalizacijos sistemų technologijas ir reikalavimus darbui su jomis;</text:span></text:p>
            </text:list-header>
          </text:list>
        </text:list-item>
      </text:list>
      <text:p text:style-name="P11"><text:s text:c="12"/>2.2. einamojo remonto darbų atlikimo terminus ir tvarką;</text:p>
      <text:p text:style-name="P7"><text:tab/>2.3.darbuotojų civilinės saugos ir sveikatos, priešgaisrinės saugos, elektrosaugos, reikalavimus.</text:p>
      <text:p text:style-name="P7"/>
      <text:p text:style-name="P9">Funkcijos:</text:p>
      <text:p text:style-name="P10"><text:tab/>1. <text:span text:style-name="T3">1. Prižiūri ir tvarko įstaigos pastato šildymo sistemas (neelektrines).</text:span></text:p>
      <text:p text:style-name="P8"><text:tab/>2. Remontuoja vandentiekio čiaupus ir maišytuvus.</text:p>
      <text:p text:style-name="P8"><text:tab/>3. Prižiūri ir tvarko visų klozetų santechninę dalį.</text:p>
      <text:p text:style-name="P8"><text:tab/>4. Atlieka kanalizacijos vamzdyno remonto darbus.</text:p>
      <text:p text:style-name="P8"><text:tab/>5. Prižiūri <text:s/>vandentiekio vamzdynus, atlieka smulkų jų remontą.</text:p>
      <text:p text:style-name="P8"/>
      <text:p text:style-name="P10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4:56:37.73</meta:creation-date>
    <meta:document-statistic meta:table-count="0" meta:image-count="0" meta:object-count="0" meta:page-count="1" meta:paragraph-count="13" meta:word-count="79" meta:character-count="686"/>
    <dc:date>2021-02-18T15:05:02.82</dc:date>
    <dc:creator>Elena Čekienė</dc:creator>
    <meta:editing-duration>PT8M25S</meta:editing-duration>
    <meta:editing-cycles>1</meta:editing-cycles>
    <meta:generator>OpenOffice/4.1.2$Win32 OpenOffice.org_project/412m3$Build-9782</meta:generator>
  </office:meta>
</office:document-meta>
</file>