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anguage="lt" fo:country="L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language="lt" fo:country="LT" fo:font-weight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fo:font-size="14pt" fo:language="lt" fo:country="LT" fo:font-weight="bold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/>
    </style:style>
    <style:style style:name="T1" style:family="text">
      <style:text-properties fo:color="#000000" style:font-name="Times New Roman1" fo:font-size="12pt" fo:language="lt" fo:country="LT"/>
    </style:style>
    <style:style style:name="T2" style:family="text">
      <style:text-properties fo:color="#000000"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language="lt" fo:country="LT"/>
    </style:style>
    <style:style style:name="T4" style:family="text">
      <style:text-properties fo:color="#000000" style:font-name="Times New Roman" fo:language="lt" fo:country="LT"/>
    </style:style>
    <style:style style:name="T5" style:family="text">
      <style:text-properties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ALBĖJAS</text:p>
      <text:p text:style-name="P2"/>
      <text:p text:style-name="P3">Keliami reikalavimai:</text:p>
      <text:p text:style-name="P4"><text:span text:style-name="T2"><text:tab/>1. </text:span><text:span text:style-name="T1">Skalbėjo kvalifikacijai netaikomi išsilavinimo ar profesinės kvalifikacijos reikalavimai.</text:span></text:p>
      <text:p text:style-name="P4"><text:s/></text:p>
      <text:p text:style-name="P5">Funkcijos:</text:p>
      <text:p text:style-name="P7"><text:span text:style-name="T5"><text:tab/>1</text:span><text:span text:style-name="T6">. </text:span><text:span text:style-name="T4">išmano skalbimo, valymo, balinimo, lyginimo būdus ir galimybes, priemones, dezinfekavimo skysčius ir mokėti juos paruošti, jais naudotis, juos laikyti ir sandėliuoti;</text:span></text:p>
      <text:p text:style-name="P1"><text:s/>2. išmanyti skalbimo, džiovinimo, valymo, lyginimo ir kitų darbo funkcijoms atlikti reikalingų įrengimų ir mašinų techninius aprašymus, eksploatavimo taisykles, jų veikimą, mokėti jais naudoti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6:46:25.31</meta:creation-date>
    <meta:document-statistic meta:table-count="0" meta:image-count="0" meta:object-count="0" meta:page-count="1" meta:paragraph-count="7" meta:word-count="59" meta:character-count="499"/>
    <dc:date>2021-02-18T16:50:57.34</dc:date>
    <dc:creator>Elena Čekienė</dc:creator>
    <meta:editing-duration>PT4M32S</meta:editing-duration>
    <meta:editing-cycles>1</meta:editing-cycles>
    <meta:generator>OpenOffice/4.1.2$Win32 OpenOffice.org_project/412m3$Build-9782</meta:generator>
  </office:meta>
</office:document-meta>
</file>