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CIALINIS PEDAGOGAS</text:p>
      <text:p text:style-name="P4"/>
      <text:p text:style-name="P4">Keliami reikalavimai:</text:p>
      <text:p text:style-name="P1"><text:tab/>1. <text:s/>Turėti aukštąjį universitetinį išsilavinimą socialinės pedagogikos kvalifikacinį laipsnį ir/ar socialinio pedagogo kvalifikaciją (profesinio bakalauro, bakalauro, magistro) arba baigęs socialinės pedagogikos studijų programą aukštojoje mokykloje ir įsigijęs pedagogo kvalifikaciją.<text:tab/></text:p>
      <text:p text:style-name="P1"><text:s/><text:tab/>2. Gebėti bendrauti ir bendradarbiauti su vaikais, turinčiais specialiųjų ugdymosi poreikių, bei bendrauti su pedagogais, kitais asmenimis, tiesiogiai dalyvaujančiais ugdymo procese, vaikų tėvais (globėjais, rūpintojais), pedagoginės psichologinės tarnybos, sveikatos priežiūros švietimo ir kitų įstaigų darbuotojais.</text:p>
      <text:p text:style-name="P1"/>
      <text:p text:style-name="P3">Funkcijos:</text:p>
      <text:p text:style-name="P1"><text:tab/>1. Vertina socialinės pedagoginės pagalbos vaikui poreikius (kartu su kitais specialistais), esant būtinybei lankosi užsiėmimuose ir kitose veiklose.</text:p>
      <text:p text:style-name="P1"><text:tab/>2. Konsultuoja tėvus (globėjus), įstaigos bendruomenę socialinių pedagoginių problemų sprendimo, socialinės pedagoginės pagalbos teikimo klausimais. </text:p>
      <text:p text:style-name="P1"><text:tab/>3. Teikia socialinę pedagoginę pagalbą elgesio sutrikimų turintiems vaikams, numato socialinės pedagoginės pagalbos teikimo vaikui būdus bei formas bendradarbiaudamas su pedagogais, tėvais (globėjais), kitais specialistais, švietimo pagalbos įstaigomis, kitais su vaiku dirbančiais asmenimis, socialinių paslaugų ir sveikatos priežiūros įstaigomis, teisėsaugos institucijomis, socialiniais partneriais. </text:p>
      <text:p text:style-name="P1"><text:tab/>4. Šviečia bendruomenę socialinės pedagoginės pagalbos teikimo, neigiamų socialinių reiškinių prevencijos, pozityviosios socializacijos klausimais, nuolat tobulina savo kompetencijas. <text:tab/>5. Inicijuoja ir įgyvendina prevencines veiklas bei socialinio ugdymo projektus kartu su mokyklos Vaiko gerovės komisija, ugdant vaikų gyvenimo įgūdžius. </text:p>
      <text:p text:style-name="P1"><text:tab/>6. Atlieka aktualius socialinius pedagoginius tyrimus, atsižvelgdamas į mokyklos bendruomenės poreikius (prioritetus, strateginį ir metinį veiklos planus); renka, kaupia ir analizuoja informaciją, reikalingą vaikų problemoms spręsti, bendradarbiaudamas su mokyklos bendruomene, esant būtinybei – su kitomis institucijomis.</text:p>
      <text:p text:style-name="P1"><text:tab/>7. Socialinio pedagogo veikla grindžiama vaiko interesų, orumo, individualizavimo, visapusiškumo, prieinamumo, vaiko dalyvavimo priimant su juo susijusius sprendimus, bendradarbiavimo, konfidencialumo principa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Čekienė</meta:initial-creator>
    <meta:creation-date>2021-02-18T11:04:53.14</meta:creation-date>
    <meta:document-statistic meta:table-count="0" meta:image-count="0" meta:object-count="0" meta:page-count="1" meta:paragraph-count="11" meta:word-count="240" meta:character-count="2238"/>
    <dc:date>2021-02-18T11:56:18.40</dc:date>
    <dc:creator>Elena Čekienė</dc:creator>
    <meta:editing-duration>PT51M25S</meta:editing-duration>
    <meta:editing-cycles>1</meta:editing-cycles>
    <meta:generator>OpenOffice/4.1.2$Win32 OpenOffice.org_project/412m3$Build-9782</meta:generator>
  </office:meta>
</office:document-meta>
</file>