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Times New Roman1" fo:font-size="12pt" fo:language="lt" fo:country="L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fo:language="lt" fo:country="LT"/>
    </style:style>
    <style:style style:name="T3" style:family="text">
      <style:text-properties fo:color="#000000" style:font-name="Times New Roman1" fo:font-size="12pt" fo:language="lt" fo:country="LT" fo:font-weight="bold"/>
    </style:style>
    <style:style style:name="T4" style:family="text">
      <style:text-properties fo:color="#000000" style:font-name="Times New Roman1" fo:font-size="12pt" fo:language="lt" fo:country="L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1" fo:font-size="12pt" fo:letter-spacing="0.245cm" fo:language="lt" fo:country="LT"/>
    </style:style>
    <style:style style:name="T6" style:family="text">
      <style:text-properties fo:color="#000000" style:font-name="Times New Roman1" fo:font-size="12pt" fo:letter-spacing="0.252cm" fo:language="lt" fo:country="LT"/>
    </style:style>
    <style:style style:name="T7" style:family="text">
      <style:text-properties fo:color="#000000" style:font-name="Times New Roman1" fo:font-size="12pt" fo:letter-spacing="0.243cm" fo:language="lt" fo:country="LT"/>
    </style:style>
    <style:style style:name="T8" style:family="text">
      <style:text-properties fo:color="#000000" style:font-name="Times New Roman1" fo:language="lt" fo:country="LT"/>
    </style:style>
    <style:style style:name="T9" style:family="text">
      <style:text-properties fo:color="#000000" style:font-name="Times New Roman1" fo:language="lt" fo:country="LT" fo:font-weight="bold"/>
    </style:style>
    <style:style style:name="T10" style:family="text">
      <style:text-properties fo:color="#000000" style:font-name="Times New Roman1" fo:language="lt" fo:country="L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VALYTOJAS</text:span></text:p>
      <text:p text:style-name="P2"><text:span text:style-name="T3"/></text:p>
      <text:p text:style-name="P4"><text:span text:style-name="T9">Kvalifikaciniai reikalavimai:</text:span></text:p>
      <text:p text:style-name="P3"><text:span text:style-name="T4"><text:tab/>1.</text:span><text:span text:style-name="T2">Valytojo</text:span><text:span text:style-name="T5"> </text:span><text:span text:style-name="T2">kvalifikacijai</text:span><text:span text:style-name="T6"> </text:span><text:span text:style-name="T2">netaikomi</text:span><text:span text:style-name="T5"> </text:span><text:span text:style-name="T2">išsilavinimo</text:span><text:span text:style-name="T7"> </text:span><text:span text:style-name="T2">ar</text:span><text:span text:style-name="T7"> </text:span><text:span text:style-name="T2">profesinės</text:span><text:span text:style-name="T7"> </text:span><text:span text:style-name="T2">kvalifikacijos reikalavimai.</text:span><text:span text:style-name="T8"> </text:span></text:p>
      <text:p text:style-name="P3"><text:span text:style-name="T4"/></text:p>
      <text:p text:style-name="P5"><text:span text:style-name="T8">Funkcijos:</text:span></text:p>
      <text:p text:style-name="P3"><text:span text:style-name="T4"><text:tab/>1.neleidžia kauptis valomose patalpose nešvarumams, šiukšlėms, dulkėms ir kt.;</text:span></text:p>
      <text:p text:style-name="P1"><text:tab/>2. kiekvieną dieną plauna grindis, laiptus, laiptų turėklus, durų rankenas, valo ir dezinfekuoja tualetus, prausyklas, kriaukles, valo baldus.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8T16:51:32.51</meta:creation-date>
    <meta:document-statistic meta:table-count="0" meta:image-count="0" meta:object-count="0" meta:page-count="1" meta:paragraph-count="6" meta:word-count="39" meta:character-count="363"/>
    <dc:date>2021-02-18T16:54:52.61</dc:date>
    <dc:creator>Elena Čekienė</dc:creator>
    <meta:editing-duration>PT3M20S</meta:editing-duration>
    <meta:editing-cycles>1</meta:editing-cycles>
    <meta:generator>OpenOffice/4.1.2$Win32 OpenOffice.org_project/412m3$Build-9782</meta:generator>
  </office:meta>
</office:document-meta>
</file>