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language-asian="lt" style:country-asian="L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language-asian="lt" style:country-asian="L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language-asian="lt" style:country-asian="L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language-asian="lt" style:country-asian="L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language="lt" fo:country="LT"/>
    </style:style>
    <style:style style:name="T2" style:family="text">
      <style:text-properties style:font-name="Times New Roman" fo:language="lt" fo:country="LT" style:font-name-asian="Times New Roman1" style:font-name-complex="Times New Roman1"/>
    </style:style>
    <style:style style:name="T3" style:family="text">
      <style:text-properties style:font-name="TimesNewRoman" fo:language="lt" fo:country="LT"/>
    </style:style>
    <style:style style:name="T4" style:family="text">
      <style:text-properties style:font-name="TimesNewRoman" fo:language="lt" fo:country="LT" style:font-name-asian="Times New Roman1" style:font-name-complex="Times New Roman1"/>
    </style:style>
    <style:style style:name="T5" style:family="text">
      <style:text-properties fo:language="lt" fo:country="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RĖJAS</text:p>
      <text:p text:style-name="P1"/>
      <text:p text:style-name="P3">Keliami reikalavimai:</text:p>
      <text:p text:style-name="P2"><text:tab/>1. Darbuotojas turi turėti <text:span text:style-name="T1">virėjo kvalifikacij</text:span><text:span text:style-name="T3">ą</text:span><text:span text:style-name="T1">.</text:span></text:p>
      <text:p text:style-name="P2"><text:span text:style-name="T1"/></text:p>
      <text:p text:style-name="P4"><text:span text:style-name="T1">Funkcijos:</text:span></text:p>
      <text:p text:style-name="P2"><text:span text:style-name="T1"><text:tab/>1. </text:span><text:span text:style-name="T2"><text:s/>laiku pagamina geros kokyb</text:span><text:span text:style-name="T4">ė</text:span><text:span text:style-name="T2">s maist</text:span><text:span text:style-name="T4">ą</text:span><text:span text:style-name="T2">, priima iš sand</text:span><text:span text:style-name="T4">ė</text:span><text:span text:style-name="T2">lio produktus pasirašo valgiaraštyje;</text:span></text:p>
      <text:p text:style-name="P5"><text:span text:style-name="T5"><text:tab/>2. atsako už priimt</text:span><text:span text:style-name="T3">ų </text:span><text:span text:style-name="T5">produkt</text:span><text:span text:style-name="T3">ų </text:span><text:span text:style-name="T5">tinkam</text:span><text:span text:style-name="T3">ą </text:span><text:span text:style-name="T5">saugojim</text:span><text:span text:style-name="T3">ą </text:span><text:span text:style-name="T5">ir panaudojim</text:span><text:span text:style-name="T3">ą</text:span><text:span text:style-name="T5">, virtuv</text:span><text:span text:style-name="T3">ė</text:span><text:span text:style-name="T5">s inventoriaus sanitarin</text:span><text:span text:style-name="T3">ę </text:span><text:span text:style-name="T5">b</text:span><text:span text:style-name="T3">ū</text:span><text:span text:style-name="T5">kl</text:span><text:span text:style-name="T3">ę</text:span><text:span text:style-name="T5">;</text:span></text:p>
      <text:p text:style-name="P5"><text:span text:style-name="T5"><text:tab/>3. gamina maist</text:span><text:span text:style-name="T3">ą </text:span><text:span text:style-name="T5">pagal pateikt</text:span><text:span text:style-name="T3">ą </text:span><text:span text:style-name="T5">valgiarašt</text:span><text:span text:style-name="T3">į</text:span><text:span text:style-name="T5">, paruoštas technologines korteles ir prisilaikant maisto gamybos reikalavim</text:span><text:span text:style-name="T3">ų</text:span><text:span text:style-name="T5">;</text:span></text:p>
      <text:p text:style-name="P5"><text:span text:style-name="T5"><text:tab/>4. nuosekliai laikosi maisto tvarkymo proces</text:span><text:span text:style-name="T3">ų </text:span><text:span text:style-name="T5">etap</text:span><text:span text:style-name="T3">ų</text:span><text:span text:style-name="T5">, kad b</text:span><text:span text:style-name="T3">ū</text:span><text:span text:style-name="T5">t</text:span><text:span text:style-name="T3">ų </text:span><text:span text:style-name="T5">išvengta žaliav</text:span><text:span text:style-name="T3">ų </text:span><text:span text:style-name="T5">ir gatavos produkcijos susilietimo bei kryžminio užteršimo;</text:span></text:p>
      <text:p text:style-name="P5"><text:span text:style-name="T5"><text:tab/>5. išduoda pagamint</text:span><text:span text:style-name="T3">ą </text:span><text:span text:style-name="T5">maist</text:span><text:span text:style-name="T3">ą </text:span><text:span text:style-name="T5">nustatytu laiku ir reikiamos temperat</text:span><text:span text:style-name="T3">ū</text:span><text:span text:style-name="T5">ros;</text:span></text:p>
      <text:p text:style-name="P2"><text:span text:style-name="T1"><text:tab/>6. nuolat pildo žurnaluose maisto šiluminio apdorojimo (paruošimo), laikymo temperat</text:span><text:span text:style-name="T3">ū</text:span><text:span text:style-name="T1">r</text:span><text:span text:style-name="T3">ą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6:41:36.03</meta:creation-date>
    <meta:document-statistic meta:table-count="0" meta:image-count="0" meta:object-count="0" meta:page-count="1" meta:paragraph-count="10" meta:word-count="86" meta:character-count="706"/>
    <dc:date>2021-02-18T16:45:28.86</dc:date>
    <dc:creator>Elena Čekienė</dc:creator>
    <meta:editing-duration>PT3M52S</meta:editing-duration>
    <meta:editing-cycles>1</meta:editing-cycles>
    <meta:generator>OpenOffice/4.1.2$Win32 OpenOffice.org_project/412m3$Build-9782</meta:generator>
  </office:meta>
</office:document-meta>
</file>