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lt" fo:country="LT"/>
    </style:style>
    <style:style style:name="P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language="lt" fo:country="LT"/>
    </style:style>
    <style:style style:name="T1" style:family="text">
      <style:text-properties fo:color="#000000" style:font-name="Times New Roman" fo:font-size="12pt" fo:language="lt" fo:country="LT" fo:font-weight="normal" style:font-size-asian="12pt" style:language-asian="lt" style:country-asian="LT" style:font-size-complex="12pt"/>
    </style:style>
    <style:style style:name="T2" style:family="text">
      <style:text-properties fo:language="lt" fo:country="L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YRIAUSIASIS BUHALTERIS</text:p>
      <text:p text:style-name="P3">Keliami reikalavimai: </text:p>
      <text:p text:style-name="Standard"><text:tab/>1. Privalo turėti aukštąjį finansinį išsilavinimą</text:p>
      <text:p text:style-name="P2"><text:span text:style-name="T1">2. Turi žinoti:</text:span></text:p>
      <text:p text:style-name="P2"><text:span text:style-name="T1">2.1. buhalterinės apskaitos įstatymus, aukštesniųjų finansinių, kontrolės bei audito įstaigų nutarimus, įsakymus, kitus metodinius ir normatyvinius aktus, reglamentuojančius buhalterinės apskaitos ir ataskaitų sudarymo organizavimo klausimus;</text:span></text:p>
      <text:p text:style-name="P2"><text:span text:style-name="T1">2.2. klausimus, susijusius su ūkine bei finansine mokyklos veikla;</text:span></text:p>
      <text:p text:style-name="P2"><text:span text:style-name="T1">2.3. išmanyti civilinę teisę, finansų, mokesčių ir veiklos įstatymus;</text:span></text:p>
      <text:p text:style-name="P2"><text:span text:style-name="T1">2.4. būti susipažinus su įstaigos struktūra, jos vystymosi strategija ir perspektyva, nuostatais ir instrukcijomis, kaip mokykloje organizuoti buhalterinę apskaitą, jos tvarkymo taisykles, VSAFAS. </text:span></text:p>
      <text:p text:style-name="P3">Funkcijos: </text:p>
      <text:p text:style-name="Standard"><text:tab/>1. T<text:span text:style-name="T2">varko buhalterinę apskaitą pagal Lietuvos Respublikos buhalterinės apskaitos įstatymą ir kitus teisės aktus.</text:span></text:p>
      <text:p text:style-name="P1"><text:tab/>2. Formuoja apskaitos politiką, atsižvelgdamas į įstaigos veiklos struktūrą ir ypatumus.</text:p>
      <text:p text:style-name="P1"><text:tab/>3. Veda ūkinės ir finansinės veiklos buhalterinę apskaitą ir kontroliuoja ekonomišką materialinių, darbo ir finansų resursų naudojimą, mokyklos nuosavybės saugumą. </text:p>
      <text:p text:style-name="P1"><text:tab/>4. Teikia buhalterinės apskaitos informaciją ir rengia ataskaitas, pagal pareikalavimą – apskaitos dokumentus ir registrus mokyklos vadovui, auditoriams, asignavimų valdytojams, mokesčių administratoriams, valstybės ir savivaldybių institucijoms.</text:p>
      <text:p text:style-name="P1"><text:tab/>5.Tteikia mokyklos direktoriui pasiūlymus ir patarimus buhalterinės apskaitos politikos parinkimo, atsižvelgiant į konkrečias sąlygas ir apskaitos reikalavimus, klausimais.</text:p>
      <text:p text:style-name="P1"><text:tab/>6. Vykdo išankstinę ir einamąją finansų kontrolę susijusią su ūkiniu įvykių ir operacijų dokumentavimu, piniginių lėšų apskaita, turto apskaita, apskaitos registrų sudarymu, vadovaudanasis pateiktais dokumentais, prireikus – kompetentingų asmenų pasirašytomis išvadomis.</text:p>
      <text:p text:style-name="P5"><text:tab/>7. Rengia mokyklos finansinę atskaitomyb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3:40:06.54</meta:creation-date>
    <meta:document-statistic meta:table-count="0" meta:image-count="0" meta:object-count="0" meta:page-count="1" meta:paragraph-count="16" meta:word-count="205" meta:character-count="1796"/>
    <dc:date>2021-02-18T13:52:13.51</dc:date>
    <dc:creator>Elena Čekienė</dc:creator>
    <meta:editing-duration>PT12M7S</meta:editing-duration>
    <meta:editing-cycles>1</meta:editing-cycles>
    <meta:generator>OpenOffice/4.1.2$Win32 OpenOffice.org_project/412m3$Build-9782</meta:generator>
  </office:meta>
</office:document-meta>
</file>