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sagino vaikų lopšelis-darželis ,,Auksinis raktelis“ siūlo darbą</text:p>
      <text:p text:style-name="P1">logopedui</text:p>
      <text:p text:style-name="P2"><text:span text:style-name="Strong_20_Emphasis">Pareigybės pavadinimas: </text:span><text:span text:style-name="Strong_20_Emphasis"><text:span text:style-name="T1">logopedas</text:span></text:span>.<text:span text:style-name="Numatytasis_20_pastraipos_20_šriftas"><text:span text:style-name="T2"> </text:span></text:span></text:p>
      <text:p text:style-name="P2"><text:span text:style-name="Numatytasis_20_pastraipos_20_šriftas"><text:span text:style-name="T2">Mokomoji kalba – </text:span></text:span>lietuvių kalba.</text:p>
      <text:p text:style-name="P2"><text:span text:style-name="Strong_20_Emphasis"><text:span text:style-name="T3">Pareigybės lygis</text:span></text:span><text:span text:style-name="Numatytasis_20_pastraipos_20_šriftas"><text:span text:style-name="T5">– </text:span></text:span><text:span text:style-name="Numatytasis_20_pastraipos_20_šriftas"><text:span text:style-name="T3">A2.</text:span></text:span><text:span text:style-name="Numatytasis_20_pastraipos_20_šriftas"><text:span text:style-name="T2"><text:line-break/></text:span></text:span><text:span text:style-name="Strong_20_Emphasis"><text:span text:style-name="T3">Pareigybės </text:span></text:span><text:span text:style-name="Strong_20_Emphasis"><text:span text:style-name="T3">paskirtis</text:span></text:span><text:span text:style-name="Numatytasis_20_pastraipos_20_šriftas"><text:span text:style-name="T5">– </text:span></text:span><text:span text:style-name="Numatytasis_20_pastraipos_20_šriftas"><text:span text:style-name="T3">didinti mokinių (vaikų), ugdomų mokykloje, vykdančioje</text:span></text:span><text:span text:style-name="Numatytasis_20_pastraipos_20_šriftas"><text:span text:style-name="T5"> </text:span></text:span><text:span text:style-name="Numatytasis_20_pastraipos_20_šriftas"><text:span text:style-name="T3">priešmokyklinio ir ikimokyklinio ugdymo programas, turinčių specialiųjų ugdymosi poreikių ugdymosi veiksmingumą.</text:span></text:span> <text:span text:style-name="Numatytasis_20_pastraipos_20_šriftas"><text:span text:style-name="T2"><text:line-break/></text:span></text:span><text:span text:style-name="Strong_20_Emphasis">Pareigybės rūšis: </text:span>darbuotojas, dirbantis pagal darbo sutartį.</text:p>
      <text:p text:style-name="Text_20_body"><text:span text:style-name="Strong_20_Emphasis"><text:span text:style-name="T3">Darbo krūvis: </text:span></text:span><text:span text:style-name="Numatytasis_20_pastraipos_20_šriftas"><text:span text:style-name="T3">13,5 val. per savaitę (0,5 etato</text:span></text:span></text:p>
      <text:p text:style-name="Text_20_body"><text:span text:style-name="Numatytasis_20_pastraipos_20_šriftas"><text:span text:style-name="T4">Darbo užmokestis</text:span></text:span><text:span text:style-name="Numatytasis_20_pastraipos_20_šriftas"><text:span text:style-name="T4">: </text:span></text:span><text:span text:style-name="Numatytasis_20_pastraipos_20_šriftas"><text:span text:style-name="T3">mokamas</text:span></text:span><text:span text:style-name="Numatytasis_20_pastraipos_20_šriftas"><text:span text:style-name="T3"> pagal mokyklos direktoriaus patvirtintą darbo apmokėjimo sistemą atsižvelgiant į darbo patirtį, išsilavinimą ir turimą kvalifikacinę kategoriją. <text:s/>(</text:span></text:span><text:a xlink:type="simple" xlink:href="https://visaginoraktelis.lt/darbo-uzmokestis" office:target-frame-name="_top" xlink:show="replace" text:style-name="Internet_20_link" text:visited-style-name="Visited_20_Internet_20_Link"><text:span text:style-name="Hipersaitas">https://visaginoraktelis.lt/darbo-uzmokestis</text:span></text:a><text:span text:style-name="Numatytasis_20_pastraipos_20_šriftas"><text:span text:style-name="T3">)</text:span></text:span></text:p>
      <text:p text:style-name="P2"><text:span text:style-name="Numatytasis_20_pastraipos_20_šriftas"><text:span text:style-name="T2">Kvalifikaciniai r</text:span></text:span><text:span text:style-name="Strong_20_Emphasis">eikalavimai:</text:span></text:p>
      <text:p text:style-name="P3"><text:span text:style-name="Strong_20_Emphasis"><text:span text:style-name="T1">1. turėti aukštąjį išsilavinimą ir logopedo ar defektologo logopedo, ar <text:s/>oligofreno</text:span></text:span><text:span text:style-name="Strong_20_Emphasis"><text:span text:style-name="T1">pedagogo kvalifikaciją;</text:span></text:span></text:p>
      <text:p text:style-name="P3"><text:span text:style-name="Strong_20_Emphasis"><text:span text:style-name="T1">2. būti įgijęs specialiosios pedagogikos <text:s/>kvalifikacinį laipsnį;</text:span></text:span></text:p>
      <text:p text:style-name="P4"><text:span text:style-name="Strong_20_Emphasis"><text:span text:style-name="T1">3.būti baigęs specialiosios pedagogikos (logopedijos) studijų programą (specializaciją).</text:span></text:span></text:p>
      <text:p text:style-name="P3"><text:span text:style-name="Strong_20_Emphasis"><text:span text:style-name="T1">4. gebėti įvertinti kalbos raidos ypatumus, kalbos ir kitus komunikacijos sutr</text:span></text:span><text:span text:style-name="Strong_20_Emphasis"><text:span text:style-name="T1">ikimus, vaikų specialiuosius ugdymosi poreikius;</text:span></text:span></text:p>
      <text:p text:style-name="P3"><text:span text:style-name="Strong_20_Emphasis"><text:span text:style-name="T1">5. išmanyti vaikų, turinčių kalbos sutrikimų, specialiosios pedagoginės pagalbos teikimo metodus, gebėti juos taikyti šalinant šių vaikų kalbos sutrikimus;</text:span></text:span></text:p>
      <text:p text:style-name="P3"><text:span text:style-name="Strong_20_Emphasis"><text:span text:style-name="T1">6. gebėti bendrauti ir bendradarbiauti su vaikais, </text:span></text:span><text:span text:style-name="Strong_20_Emphasis"><text:span text:style-name="T1">turinčiais kalbos sutrikimų, ir bendradarbiauti su pedagogais, kitais asmenimis, tiesiogiai dalyvaujančiais ugdymo procese, vaikų tėvais (globėjais), pedagoginių psichologinių tarnybų, sveikatos priežiūros, švietimo ir kitų įstaigų darbuotojais;</text:span></text:span></text:p>
      <text:p text:style-name="P3"><text:span text:style-name="Strong_20_Emphasis"><text:span text:style-name="T1">7. būti įg</text:span></text:span><text:span text:style-name="Strong_20_Emphasis"><text:span text:style-name="T1">ijęs kompetencijas, numatytas Reikalavimuose mokytojų kompiuterinio raštingumo programoms, patvirtintuose Lietuvos Respublikos švietimo ir mokslo ministro 2007 m. kovo 29 d. įsakymu Nr. ISAK-555 „Dėl Reikalavimų mokytojų kompiuterinio raštingumo programoms</text:span></text:span><text:span text:style-name="Strong_20_Emphasis"><text:span text:style-name="T1"> patvirtinimo“.</text:span></text:span></text:p>
      <text:p text:style-name="P2"><text:span text:style-name="Strong_20_Emphasis">Logopedo funkcijos:</text:span></text:p>
      <text:p text:style-name="P3"><text:span text:style-name="Strong_20_Emphasis"><text:span text:style-name="T1">1. įvertina vaikų kalbos raidos ypatumus, nustato kalbos ir kitus komunikacijos sutrikimus, specialiuosius ugdymosi poreikius mokykloje;</text:span></text:span></text:p>
      <text:p text:style-name="P3"><text:span text:style-name="Strong_20_Emphasis"><text:span text:style-name="T1">2. siūlo skirti specialiąją pedagoginę pagalbą vaikams, turintiems kalbos ir kitų k</text:span></text:span><text:span text:style-name="Strong_20_Emphasis"><text:span text:style-name="T1">omunikacijos sutrikimų;</text:span></text:span></text:p>
      <text:p text:style-name="P3"><text:span text:style-name="Strong_20_Emphasis"><text:span text:style-name="T1">3. šalina arba sušvelnina kalbos ir kitus komunikacijos sutrikimus;</text:span></text:span></text:p>
      <text:p text:style-name="P3"><text:span text:style-name="Strong_20_Emphasis"><text:span text:style-name="T1">4. moko vaikus tarti kalbos garsus pagal specialias metodikas ir įtvirtina jų tarimą skiemenyse, žodžiuose bei rišlioje kalboje;</text:span></text:span></text:p>
      <text:p text:style-name="P3"><text:span text:style-name="Strong_20_Emphasis"><text:span text:style-name="T1">5. moko vaikus alternatyvios (never</text:span></text:span><text:span text:style-name="Strong_20_Emphasis"><text:span text:style-name="T1">balinės) komunikacijos (esant reikalui);</text:span></text:span></text:p>
      <text:p text:style-name="P3"><text:span text:style-name="Strong_20_Emphasis"><text:span text:style-name="T1">6. lavina sensorinius pojūčius, atliekant bendrą lytėjimo, emocijų, regos, klausos, kalbos bei motorinių funkcijų skatinimą;</text:span></text:span></text:p>
      <text:p text:style-name="P3"><text:span text:style-name="Strong_20_Emphasis"><text:span text:style-name="T1">7. ugdo kalbėjimo intonaciją, tempą bei ritmą;</text:span></text:span></text:p>
      <text:p text:style-name="P3"><text:span text:style-name="Strong_20_Emphasis"><text:span text:style-name="T1">8. bendradarbiauja su pedagogais, </text:span></text:span><text:span text:style-name="Strong_20_Emphasis"><text:span text:style-name="T1">specialiųjų poreikių vaikų tėvais (globėjais), kitais asmenimis, tiesiogiai dalyvaujančiais ugdymo procese, mokyklą aptarnaujančios pedagoginės psichologinės tarnybos specialistais, numato specialiosios pedagoginės pagalbos teikimo tikslus ir uždavinius, j</text:span></text:span><text:span text:style-name="Strong_20_Emphasis"><text:span text:style-name="T1">ų pasiekimo būdus ir metodus, atitinkančius specialiuosius vaikų poreikius bei galimybes, ir juos taiko;</text:span></text:span></text:p>
      <text:p text:style-name="P3"><text:span text:style-name="Strong_20_Emphasis"><text:span text:style-name="T1">9. drauge su kitais mokyklos specialistais rengia individualiąsias švietimo pagalbos specialiųjų poreikių vaikams programas, jas įgyvendina;</text:span></text:span></text:p>
      <text:p text:style-name="P3"><text:span text:style-name="Strong_20_Emphasis"><text:span text:style-name="T1">10. sistem</text:span></text:span><text:span text:style-name="Strong_20_Emphasis"><text:span text:style-name="T1">ingai ir nešališkai vertina, analizuoja vaikų daromą pažangą ir pasiekimus;</text:span></text:span></text:p>
      <text:p text:style-name="P3"><text:span text:style-name="Strong_20_Emphasis"><text:span text:style-name="T1">11. padeda ikimokyklinio ugdymo auklėtojams/priešmokyklinio ugdymo pedagogams pritaikyti </text:span></text:span><text:soft-page-break/><text:span text:style-name="Strong_20_Emphasis"><text:span text:style-name="T1">vaikams, kuriems paskirta specialioji pedagoginė pagalba, ugdomąją medžiagą ir ugdymo </text:span></text:span><text:span text:style-name="Strong_20_Emphasis"><text:span text:style-name="T1">priem</text:span></text:span><text:span text:style-name="Strong_20_Emphasis"><text:span text:style-name="T1">ones;</text:span></text:span></text:p>
      <text:p text:style-name="P3"><text:span text:style-name="Strong_20_Emphasis"><text:span text:style-name="T1">12. konsultuoja pedagogus, specialiųjų poreikių vaikų tėvus (globėjus) ir kitus asmenis, tiesiogiai dalyvaujančius ugdymo procese specialiosios pedagoginės pagalbos vaikams teikimo klausimais;</text:span></text:span></text:p>
      <text:p text:style-name="P3"><text:span text:style-name="Strong_20_Emphasis"><text:span text:style-name="T1">13. rengia ir naudoja specialiosios pedagoginės </text:span></text:span><text:span text:style-name="Strong_20_Emphasis"><text:span text:style-name="T1">(logopedinės) pagalbos teikimo procese specialiąsias ugdymo priemones, skirtas specialiųjų poreikių vaikų kalbos ir kitų komunikacijos sutrikimų funkcijų lavinimui;</text:span></text:span></text:p>
      <text:p text:style-name="P3"><text:span text:style-name="Strong_20_Emphasis"><text:span text:style-name="T1">14. kuria kabineto edukacines erdves, parenka ir pritaiko tinkamas ugdymo priemones vaikams</text:span></text:span><text:span text:style-name="Strong_20_Emphasis"><text:span text:style-name="T1">;</text:span></text:span></text:p>
      <text:p text:style-name="P3"><text:span text:style-name="Strong_20_Emphasis"><text:span text:style-name="T1">15. tvarko ir pildo savo darbo dokumentus;</text:span></text:span></text:p>
      <text:p text:style-name="P3"><text:span text:style-name="Strong_20_Emphasis"><text:span text:style-name="T1">16. šviečia mokyklos bendruomenę aktualiais kalbos raidos, kalbos neišlavėjimo ar sutrikimų prevencijos ir jų šalinimo, specialiosios pedagoginės pagalbos teikimo klausimais, formuoja mokyklos bendruomenės ir vi</text:span></text:span><text:span text:style-name="Strong_20_Emphasis"><text:span text:style-name="T1">suomenės teigiamą požiūrį į specialiųjų poreikių mokinius;</text:span></text:span></text:p>
      <text:p text:style-name="P3"><text:span text:style-name="Strong_20_Emphasis"><text:span text:style-name="T1">17. informuoja mokyklos administraciją apie vaiko turimas psichologines, sveikatos ar kitas problemas, pastebėtą ar galimai įvykdytą vaiko teisių pažeidimą;</text:span></text:span></text:p>
      <text:p text:style-name="P3"><text:span text:style-name="Strong_20_Emphasis"><text:span text:style-name="T1">18. organizuoja vaikų turizmo renginius </text:span></text:span><text:span text:style-name="Strong_20_Emphasis"><text:span text:style-name="T1">vadovaujantis Vaikų turizmo renginių organizavimo aprašu;</text:span></text:span></text:p>
      <text:p text:style-name="P3"><text:span text:style-name="Strong_20_Emphasis"><text:span text:style-name="T1">19. dalyvauja mokyklos Vaiko gerovės ir kitų komisijų ir (ar) darbo grupių veikloje, veiklos įsivertinimo vykdyme, posėdžiuose, pasitarimuose;</text:span></text:span></text:p>
      <text:p text:style-name="P3"><text:span text:style-name="Strong_20_Emphasis"><text:span text:style-name="T1">20. rengia ir įgyvendina projektus bei programas ir/ar </text:span></text:span><text:span text:style-name="Strong_20_Emphasis"><text:span text:style-name="T1">juose dalyvauja;</text:span></text:span></text:p>
      <text:p text:style-name="P3"><text:span text:style-name="Strong_20_Emphasis"><text:span text:style-name="T1">21. rengia metodines rekomendacijas apie darbą su kalbos ir kitų komunikacijos sutrikimų turinčiais mokiniais bei šių sutrikimų šalinimą;</text:span></text:span></text:p>
      <text:p text:style-name="P3"><text:span text:style-name="Strong_20_Emphasis"><text:span text:style-name="T1">22. tobulina savo kompetencijas, domisi ikimokyklinio/priešmokyklinio vaikų ugdymo naujovėmis, vaikų,</text:span></text:span><text:span text:style-name="Strong_20_Emphasis"><text:span text:style-name="T1"> turinčių specialiuosius ugdymosi poreikius ugdymo ir logopedijos naujovėmis, jas taiko praktiniame darbe;</text:span></text:span></text:p>
      <text:p text:style-name="P3"><text:span text:style-name="Strong_20_Emphasis"><text:span text:style-name="T1">23. padeda puošti, tvarkyti mokyklos bendrąsias vidaus ir lauko aplinkas;</text:span></text:span></text:p>
      <text:p text:style-name="P3"><text:span text:style-name="Strong_20_Emphasis"><text:span text:style-name="T1">24. vasaros metu, esant poreikiui, kai organizuojama vaikų priežiūra ar kit</text:span></text:span><text:span text:style-name="Strong_20_Emphasis"><text:span text:style-name="T1">a neformali veikla dirba grupėje (suderinus su tiesioginiu vadovu);</text:span></text:span></text:p>
      <text:p text:style-name="P3"><text:span text:style-name="Strong_20_Emphasis"><text:span text:style-name="T1">25. vykdo tiesioginio vadovo, direktoriaus pavedimus, susijusius su logopedo pareigomis.</text:span></text:span></text:p>
      <text:p text:style-name="Text_20_body"><text:span text:style-name="Strong_20_Emphasis">Dokumentai, kurie turi būti pateikti:</text:span><text:span text:style-name="Numatytasis_20_pastraipos_20_šriftas"><text:span text:style-name="T2"><text:line-break/></text:span></text:span>1. Prašymas.<text:line-break/>2. Asmens tapatybę patvirtinantis dokumentas ir jo kopija.<text:line-break/>3. Išsilavinimą, kvalifikaciją, informacinių technologijų išmanymą ir darbo stažą patvirtinantys dokumentai ir jų kopijos.<text:line-break/>4 .Gyvenimo aprašymas (CV).<text:line-break/>5. Pažyma dėl įtariamųjų, kaltinamųjų ir nuteistųjų registro duomenų apie fizinį asmenį.<text:line-break/>6. Kandidatas taip pat gali pateikti buvusių ar esamų darboviečių rekomendacijų, kitų dokumentų, patvirtinančių pretendento kompetencijas.</text:p>
      <text:p text:style-name="Text_20_body"><text:span text:style-name="Strong_20_Emphasis">Dokumentai priimami adresu: </text:span><text:span text:style-name="Numatytasis_20_pastraipos_20_šriftas"><text:span text:style-name="T2">Visagino vaikų lopšelis-darželis „Auksinis raktelis“, sekretoriaus-archyvaro kabinetas nuo 8.0</text:span></text:span><text:span text:style-name="Numatytasis_20_pastraipos_20_šriftas"><text:span text:style-name="T2">0 iki 14.30 val. arba siųsti el. p. </text:span></text:span><text:a xlink:type="simple" xlink:href="mailto:sekretore@visaginoraktelis.lt" office:target-frame-name="_top" xlink:show="replace" text:style-name="Internet_20_link" text:visited-style-name="Visited_20_Internet_20_Link"><text:span text:style-name="Numatytasis_20_pastraipos_20_šriftas"><text:span text:style-name="T2">sekretore@visaginoraktelis.lt</text:span></text:span></text:a></text:p>
      <text:p text:style-name="Text_20_body"><text:span text:style-name="Numatytasis_20_pastraipos_20_šriftas"><text:span text:style-name="T2">Kandidatai, atitinkantys reikalavimus, bus informuojami asmeniškai ir kviečiami pokalbiui.</text:span></text:span><text:span text:style-name="Numatytasis_20_pastraipos_20_šriftas"><text:span text:style-name="T2"><text:line-break/></text:span></text:span><text:span text:style-name="Strong_20_Emphasis">Kontaktiniai duomenys i</text:span><text:span text:style-name="Numatytasis_20_pastraipos_20_šriftas"><text:span text:style-name="T2">šsamesnei informacijai</text:span></text:span><text:span text:style-name="Numatytasis_20_pastraipos_20_šriftas"><text:span text:style-name="T2">: tel. (8 386) 70719, 74828.</text:span></text:span></text:p>
      <text:p text:style-name="Text_20_body"><text:span text:style-name="Strong_20_Emphasis">Skelbimas galioja </text:span><text:span text:style-name="Numatytasis_20_pastraipos_20_šriftas"><text:span text:style-name="T2">iki pareigybės užpildymo.</text:span></text:span></text:p>
      <text:p text:style-name="Text_20_body"><text:span text:style-name="Strong_20_Emphasis">Atrankos data bus suderinta gavus kandidato prašym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lt" fo:country="L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Įprastasis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class="text">
      <style:paragraph-properties fo:margin-top="0.212cm" fo:margin-bottom="0.212cm" fo:hyphenation-ladder-count="no-limit" fo:keep-with-next="always" text:number-lines="false" text:line-number="0"/>
      <style:text-properties style:font-name="Arial" fo:font-size="14pt" fo:font-style="italic" style:font-name-asian="Microsoft YaHei1" style:font-size-asian="14pt" style:font-style-asian="italic" style:font-name-complex="Mangal1" style:font-size-complex="14pt" style:font-style-complex="italic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atytasis_20_pastraipos_20_šriftas" style:display-name="Numatytasis pastraipos šrifta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ipersaitas" style:family="text" style:parent-style-name="Numatytasis_20_pastraipos_20_šriftas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lena Čekienė</meta:initial-creator>
    <dc:creator>Elena Čekienė</dc:creator>
    <meta:creation-date>2020-12-04T06:58:00Z</meta:creation-date>
    <dc:date>2021-03-01T11:53:40.41</dc:date>
    <meta:editing-cycles>2</meta:editing-cycles>
    <meta:editing-duration>PT0S</meta:editing-duration>
    <meta:document-statistic meta:table-count="0" meta:image-count="0" meta:object-count="0" meta:page-count="2" meta:paragraph-count="46" meta:word-count="721" meta:character-count="6183"/>
    <meta:template xlink:type="simple" xlink:actuate="onRequest" xlink:title="" xlink:href="../../../Downloads/Logopedas%20(1).odt/Normal"/>
  </office:meta>
</office:document-meta>
</file>